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09A5DFD25832CE60.jpg" manifest:media-type="image/jpeg"/>
  <manifest:file-entry manifest:full-path="Pictures/10000000000006A400000922CC2D65F59309DE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cm" svg:height="23.38cm" draw:z-index="0"><draw:image xlink:href="Pictures/10000000000006A40000092209A5DFD25832CE6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2" text:anchor-type="paragraph" svg:width="17cm" svg:height="23.38cm" draw:z-index="1"><draw:image xlink:href="Pictures/10000000000006A400000922CC2D65F59309DEE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8T14:11:57.932000000</meta:creation-date>
    <dc:date>2025-09-28T14:14:02.260000000</dc:date>
    <meta:editing-duration>PT2M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2.2.2$Windows_X86_64 LibreOffice_project/2b840030fec2aae0fd2658d8d4f9548af4e3518d</meta:generator>
  </office:meta>
</office:document-meta>
</file>