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line-height="102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line-height="102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line-height="102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6" style:parent-style-name="Обычный" style:family="paragraph">
      <style:paragraph-properties fo:line-height="102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88" style:family="table-column">
      <style:table-column-properties style:column-width="2.1631in"/>
    </style:style>
    <style:style style:name="TableColumn189" style:family="table-column">
      <style:table-column-properties style:column-width="2.1631in"/>
    </style:style>
    <style:style style:name="TableColumn190" style:family="table-column">
      <style:table-column-properties style:column-width="2.1631in"/>
    </style:style>
    <style:style style:name="Table187" style:family="table">
      <style:table-properties style:width="6.489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0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complex="ru" style:country-complex="RU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1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1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1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1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1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2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2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2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2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2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2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list-style-name="LFO1" style:family="paragraph">
      <style:paragraph-properties fo:widows="0" fo:orphans="0" fo:margin-bottom="0in" fo:line-height="80%" fo:margin-left="0.1944in" fo:text-indent="-0.0833in">
        <style:tab-stops>
          <style:tab-stop style:type="left" style:position="0.0201in"/>
        </style:tab-stops>
      </style:paragraph-properties>
    </style:style>
    <style:style style:name="T22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2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3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231" style:parent-style-name="Обычный" style:list-style-name="LFO1" style:family="paragraph">
      <style:paragraph-properties fo:widows="0" fo:orphans="0" fo:margin-bottom="0in" fo:line-height="80%" fo:margin-left="0.1944in" fo:text-indent="-0.0833in">
        <style:tab-stops>
          <style:tab-stop style:type="left" style:position="0.0201in"/>
        </style:tab-stops>
      </style:paragraph-properties>
    </style:style>
    <style:style style:name="T23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233" style:parent-style-name="Обычный" style:list-style-name="LFO1" style:family="paragraph">
      <style:paragraph-properties fo:widows="0" fo:orphans="0" fo:margin-bottom="0in" fo:line-height="80%" fo:margin-left="0.1944in" fo:text-indent="-0.0833in">
        <style:tab-stops>
          <style:tab-stop style:type="left" style:position="0.0201in"/>
        </style:tab-stops>
      </style:paragraph-properties>
    </style:style>
    <style:style style:name="T23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235" style:parent-style-name="Обычный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3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3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</style:style>
    <style:style style:name="T24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250" style:parent-style-name="Обычный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5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5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5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6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list-style-name="LFO2" style:family="paragraph">
      <style:paragraph-properties fo:widows="0" fo:orphans="0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26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6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270" style:parent-style-name="Обычный" style:list-style-name="LFO2" style:family="paragraph">
      <style:paragraph-properties fo:widows="0" fo:orphans="0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27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7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273" style:parent-style-name="Обычный" style:list-style-name="LFO2" style:family="paragraph">
      <style:paragraph-properties fo:widows="0" fo:orphans="0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27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7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7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277" style:parent-style-name="Обычный" style:list-style-name="LFO2" style:family="paragraph">
      <style:paragraph-properties fo:widows="0" fo:orphans="0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27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7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8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281" style:parent-style-name="Обычный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8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</style:style>
    <style:style style:name="T28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9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list-style-name="LFO3" style:family="paragraph">
      <style:paragraph-properties fo:widows="0" fo:orphans="0" fo:margin-bottom="0in" fo:line-height="85%" fo:margin-left="0.2083in" fo:text-indent="-0.0972in">
        <style:tab-stops>
          <style:tab-stop style:type="left" style:position="0.0027in"/>
        </style:tab-stops>
      </style:paragraph-properties>
    </style:style>
    <style:style style:name="T29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29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00" style:parent-style-name="Обычный" style:list-style-name="LFO3" style:family="paragraph">
      <style:paragraph-properties fo:widows="0" fo:orphans="0" fo:margin-bottom="0in" fo:line-height="85%" fo:margin-left="0.2083in" fo:text-indent="-0.0972in">
        <style:tab-stops>
          <style:tab-stop style:type="left" style:position="0.0027in"/>
        </style:tab-stops>
      </style:paragraph-properties>
    </style:style>
    <style:style style:name="T30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0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0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0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0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06" style:parent-style-name="Обычный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</style:style>
    <style:style style:name="T31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1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2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2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list-style-name="LFO4" style:family="paragraph">
      <style:paragraph-properties fo:widows="0" fo:orphans="0" fo:margin-bottom="0in" fo:line-height="90%" fo:margin-left="0.1944in" fo:text-indent="-0.0833in">
        <style:tab-stops>
          <style:tab-stop style:type="left" style:position="0.0201in"/>
        </style:tab-stops>
      </style:paragraph-properties>
    </style:style>
    <style:style style:name="T32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2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26" style:parent-style-name="Обычный" style:list-style-name="LFO4" style:family="paragraph">
      <style:paragraph-properties fo:widows="0" fo:orphans="0" fo:margin-bottom="0in" fo:line-height="90%" fo:text-indent="0.1111in">
        <style:tab-stops>
          <style:tab-stop style:type="left" style:position="0.2145in"/>
        </style:tab-stops>
      </style:paragraph-properties>
    </style:style>
    <style:style style:name="T32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28" style:parent-style-name="Обычный" style:list-style-name="LFO4" style:family="paragraph">
      <style:paragraph-properties fo:widows="0" fo:orphans="0" fo:margin-bottom="0in" fo:line-height="90%" fo:text-indent="0.1111in">
        <style:tab-stops>
          <style:tab-stop style:type="left" style:position="0.2145in"/>
        </style:tab-stops>
      </style:paragraph-properties>
    </style:style>
    <style:style style:name="T32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30" style:parent-style-name="Обычный" style:list-style-name="LFO4" style:family="paragraph">
      <style:paragraph-properties fo:widows="0" fo:orphans="0" fo:margin-bottom="0in" fo:line-height="90%" fo:margin-left="0.1944in" fo:text-indent="-0.0833in">
        <style:tab-stops>
          <style:tab-stop style:type="left" style:position="0.0201in"/>
        </style:tab-stops>
      </style:paragraph-properties>
    </style:style>
    <style:style style:name="T33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32" style:parent-style-name="Обычный" style:list-style-name="LFO4" style:family="paragraph">
      <style:paragraph-properties fo:widows="0" fo:orphans="0" fo:margin-bottom="0in" fo:line-height="90%" fo:text-indent="0.1111in">
        <style:tab-stops>
          <style:tab-stop style:type="left" style:position="0.2145in"/>
        </style:tab-stops>
      </style:paragraph-properties>
    </style:style>
    <style:style style:name="T33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3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35" style:parent-style-name="Обычный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4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list-style-name="LFO5" style:family="paragraph">
      <style:paragraph-properties fo:widows="0" fo:orphans="0" fo:margin-bottom="0in" fo:line-height="90%" fo:margin-left="0.1944in" fo:text-indent="-0.0833in">
        <style:tab-stops>
          <style:tab-stop style:type="left" style:position="0.0166in"/>
        </style:tab-stops>
      </style:paragraph-properties>
    </style:style>
    <style:style style:name="T34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4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4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50" style:parent-style-name="Обычный" style:list-style-name="LFO5" style:family="paragraph">
      <style:paragraph-properties fo:widows="0" fo:orphans="0" fo:margin-bottom="0in" fo:line-height="90%" fo:margin-left="0.1944in" fo:text-indent="-0.0833in">
        <style:tab-stops>
          <style:tab-stop style:type="left" style:position="0.0166in"/>
        </style:tab-stops>
      </style:paragraph-properties>
    </style:style>
    <style:style style:name="T35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52" style:parent-style-name="Обычный" style:list-style-name="LFO5" style:family="paragraph">
      <style:paragraph-properties fo:widows="0" fo:orphans="0" fo:margin-bottom="0in" fo:line-height="90%" fo:margin-left="0.1944in" fo:text-indent="-0.0833in">
        <style:tab-stops>
          <style:tab-stop style:type="left" style:position="0.0166in"/>
        </style:tab-stops>
      </style:paragraph-properties>
    </style:style>
    <style:style style:name="T35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54" style:parent-style-name="Обычный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5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fo:text-align="center" fo:margin-bottom="0in" fo:line-height="90%" fo:margin-left="0.1944in">
        <style:tab-stops>
          <style:tab-stop style:type="left" style:position="0.0166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list-style-name="LFO6" style:family="paragraph">
      <style:paragraph-properties fo:widows="0" fo:orphans="0" fo:margin-top="0.0555in" fo:margin-bottom="0in" fo:line-height="90%" fo:margin-left="0.2083in" fo:text-indent="-0.0972in">
        <style:tab-stops>
          <style:tab-stop style:type="left" style:position="0.0027in"/>
        </style:tab-stops>
      </style:paragraph-properties>
    </style:style>
    <style:style style:name="T36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6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369" style:parent-style-name="Обычный" style:family="paragraph">
      <style:paragraph-properties fo:widows="0" fo:orphans="0" fo:margin-bottom="0in" fo:line-height="90%" fo:margin-left="0.1944in">
        <style:tab-stops>
          <style:tab-stop style:type="left" style:position="0.0166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fo:text-align="center" fo:margin-bottom="0in" fo:line-height="90%" fo:margin-left="0.1944in">
        <style:tab-stops>
          <style:tab-stop style:type="left" style:position="0.0166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fo:margin-bottom="0in" fo:line-height="90%" fo:margin-left="0.1944in">
        <style:tab-stops>
          <style:tab-stop style:type="left" style:position="0.0166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margin-bottom="0in" fo:line-height="90%" fo:margin-left="0.1944in">
        <style:tab-stops>
          <style:tab-stop style:type="left" style:position="0.0166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P383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384" style:parent-style-name="Обычный" style:family="paragraph">
      <style:paragraph-properties fo:line-height="102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86" style:family="table-column">
      <style:table-column-properties style:column-width="2.1631in"/>
    </style:style>
    <style:style style:name="TableColumn387" style:family="table-column">
      <style:table-column-properties style:column-width="2.1631in"/>
    </style:style>
    <style:style style:name="TableColumn388" style:family="table-column">
      <style:table-column-properties style:column-width="2.1631in"/>
    </style:style>
    <style:style style:name="Table385" style:family="table">
      <style:table-properties style:width="6.4895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>
        <style:tab-stops>
          <style:tab-stop style:type="left" style:position="0.6368in"/>
        </style:tab-stops>
      </style:paragraph-properties>
    </style:style>
    <style:style style:name="T39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39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</style:style>
    <style:style style:name="T40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0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1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1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1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1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1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1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1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list-style-name="LFO7" style:family="paragraph">
      <style:paragraph-properties fo:widows="0" fo:orphans="0" fo:margin-top="0.0694in" fo:margin-bottom="0in" fo:line-height="90%" fo:margin-left="0.1944in" fo:text-indent="-0.0833in">
        <style:tab-stops>
          <style:tab-stop style:type="left" style:position="0.0201in"/>
        </style:tab-stops>
      </style:paragraph-properties>
    </style:style>
    <style:style style:name="T42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2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2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2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2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2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27" style:parent-style-name="Обычный" style:list-style-name="LFO7" style:family="paragraph">
      <style:paragraph-properties fo:widows="0" fo:orphans="0" fo:margin-bottom="0in" fo:line-height="90%" fo:margin-left="0.1944in" fo:text-indent="-0.0833in">
        <style:tab-stops>
          <style:tab-stop style:type="left" style:position="0.0201in"/>
        </style:tab-stops>
      </style:paragraph-properties>
    </style:style>
    <style:style style:name="T42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29" style:parent-style-name="Обычный" style:list-style-name="LFO7" style:family="paragraph">
      <style:paragraph-properties fo:widows="0" fo:orphans="0" fo:margin-bottom="0in" fo:line-height="90%" fo:margin-left="0.1944in" fo:text-indent="-0.0833in">
        <style:tab-stops>
          <style:tab-stop style:type="left" style:position="0.0201in"/>
        </style:tab-stops>
      </style:paragraph-properties>
    </style:style>
    <style:style style:name="T43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3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3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33" style:parent-style-name="Обычный" style:list-style-name="LFO7" style:family="paragraph">
      <style:paragraph-properties fo:widows="0" fo:orphans="0" fo:margin-bottom="0in" fo:line-height="90%" fo:margin-left="0.1944in" fo:text-indent="-0.0833in">
        <style:tab-stops>
          <style:tab-stop style:type="left" style:position="0.0201in"/>
        </style:tab-stops>
      </style:paragraph-properties>
    </style:style>
    <style:style style:name="T43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3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36" style:parent-style-name="Обычный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4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4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4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list-style-name="LFO8" style:family="paragraph">
      <style:paragraph-properties fo:widows="0" fo:orphans="0" fo:text-align="justify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45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5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52" style:parent-style-name="Обычный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6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6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6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6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Обычный" style:list-style-name="LFO9" style:family="paragraph">
      <style:paragraph-properties fo:widows="0" fo:orphans="0" fo:text-align="justify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46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6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69" style:parent-style-name="Обычный" style:list-style-name="LFO9" style:family="paragraph">
      <style:paragraph-properties fo:widows="0" fo:orphans="0" fo:text-align="justify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47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7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7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7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74" style:parent-style-name="Обычный" style:list-style-name="LFO9" style:family="paragraph">
      <style:paragraph-properties fo:widows="0" fo:orphans="0" fo:text-align="justify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47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7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7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78" style:parent-style-name="Обычный" style:list-style-name="LFO9" style:family="paragraph">
      <style:paragraph-properties fo:widows="0" fo:orphans="0" fo:text-align="justify" fo:margin-bottom="0in" fo:line-height="85%" fo:margin-left="0.2083in" fo:text-indent="-0.0972in">
        <style:tab-stops>
          <style:tab-stop style:type="left" style:position="0.0062in"/>
        </style:tab-stops>
      </style:paragraph-properties>
    </style:style>
    <style:style style:name="T47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8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481" style:parent-style-name="Обычный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8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</style:style>
    <style:style style:name="T48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494" style:parent-style-name="Обычный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9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9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49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501" style:parent-style-name="Обычный" style:list-style-name="LFO10" style:family="paragraph">
      <style:paragraph-properties fo:widows="0" fo:orphans="0" fo:margin-top="0.0555in" fo:margin-bottom="0in" fo:line-height="90%">
        <style:tab-stops>
          <style:tab-stop style:type="left" style:position="0.2111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P502" style:parent-style-name="Обычный" style:list-style-name="LFO10" style:family="paragraph">
      <style:paragraph-properties fo:widows="0" fo:orphans="0" fo:margin-bottom="0in" fo:line-height="90%">
        <style:tab-stops>
          <style:tab-stop style:type="left" style:position="0.2111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P503" style:parent-style-name="Обычный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asian="DejaVu Sans" fo:color="#000000" fo:font-size="12pt" style:font-size-asian="12pt" style:font-size-complex="12pt" style:language-complex="ru" style:country-complex="RU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</style:style>
    <style:style style:name="T50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515" style:parent-style-name="Обычный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1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list-style-name="LFO11" style:family="paragraph">
      <style:paragraph-properties fo:widows="0" fo:orphans="0" fo:margin-top="0.0555in" fo:margin-bottom="0in" fo:line-height="90%" fo:margin-left="0.1944in" fo:text-indent="-0.0833in">
        <style:tab-stops>
          <style:tab-stop style:type="left" style:position="0.0166in"/>
        </style:tab-stops>
      </style:paragraph-properties>
    </style:style>
    <style:style style:name="T52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2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2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23" style:parent-style-name="Обычный" style:list-style-name="LFO11" style:family="paragraph">
      <style:paragraph-properties fo:widows="0" fo:orphans="0" fo:margin-bottom="0in" fo:line-height="90%" fo:margin-left="0.1944in" fo:text-indent="-0.0833in">
        <style:tab-stops>
          <style:tab-stop style:type="left" style:position="0.0166in"/>
        </style:tab-stops>
      </style:paragraph-properties>
    </style:style>
    <style:style style:name="T52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2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26" style:parent-style-name="Обычный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2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3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4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4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4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4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list-style-name="LFO12" style:family="paragraph">
      <style:paragraph-properties fo:widows="0" fo:orphans="0" fo:margin-bottom="0in" fo:line-height="90%" fo:margin-left="0.2083in" fo:text-indent="-0.0972in">
        <style:tab-stops>
          <style:tab-stop style:type="left" style:position="0.0062in"/>
        </style:tab-stops>
      </style:paragraph-properties>
    </style:style>
    <style:style style:name="T54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4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48" style:parent-style-name="Обычный" style:list-style-name="LFO12" style:family="paragraph">
      <style:paragraph-properties fo:widows="0" fo:orphans="0" fo:margin-bottom="0in" fo:line-height="90%" fo:margin-left="0.2083in" fo:text-indent="-0.0972in">
        <style:tab-stops>
          <style:tab-stop style:type="left" style:position="0.0062in"/>
        </style:tab-stops>
      </style:paragraph-properties>
    </style:style>
    <style:style style:name="T54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50" style:parent-style-name="Обычный" style:list-style-name="LFO12" style:family="paragraph">
      <style:paragraph-properties fo:widows="0" fo:orphans="0" fo:margin-bottom="0in" fo:line-height="90%" fo:margin-left="0.2083in" fo:text-indent="-0.0972in">
        <style:tab-stops>
          <style:tab-stop style:type="left" style:position="0.0062in"/>
        </style:tab-stops>
      </style:paragraph-properties>
    </style:style>
    <style:style style:name="T55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52" style:parent-style-name="Обычный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5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</style:style>
    <style:style style:name="T55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565" style:parent-style-name="Обычный" style:family="paragraph">
      <style:paragraph-properties fo:widows="0" fo:orphans="0" fo:margin-bottom="0in" fo:line-height="85%" fo:margin-left="0.1111in">
        <style:tab-stops/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P566" style:parent-style-name="Обычный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asian="DejaVu Sans" fo:color="#000000" fo:font-size="12pt" style:font-size-asian="12pt" style:font-size-complex="12pt" style:language-complex="ru" style:country-complex="RU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list-style-name="LFO13" style:family="paragraph">
      <style:paragraph-properties fo:widows="0" fo:orphans="0" fo:margin-bottom="0in" fo:line-height="90%" fo:margin-left="0.2083in" fo:text-indent="-0.0972in">
        <style:tab-stops>
          <style:tab-stop style:type="left" style:position="0.0027in"/>
        </style:tab-stops>
      </style:paragraph-properties>
    </style:style>
    <style:style style:name="T57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7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7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73" style:parent-style-name="Обычный" style:list-style-name="LFO13" style:family="paragraph">
      <style:paragraph-properties fo:widows="0" fo:orphans="0" fo:margin-bottom="0in" fo:line-height="90%" fo:margin-left="0.2083in" fo:text-indent="-0.0972in">
        <style:tab-stops>
          <style:tab-stop style:type="left" style:position="0.0027in"/>
        </style:tab-stops>
      </style:paragraph-properties>
    </style:style>
    <style:style style:name="T57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57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76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577" style:parent-style-name="Обычный" style:list-style-name="LFO14" style:family="paragraph">
      <style:paragraph-properties fo:widows="0" fo:orphans="0" fo:margin-bottom="0in" fo:line-height="85%">
        <style:tab-stops>
          <style:tab-stop style:type="left" style:position="0.2111in"/>
        </style:tab-stops>
      </style:paragraph-properties>
      <style:text-properties style:font-name="Times New Roman" fo:color="#000000" fo:font-size="12pt" style:font-size-asian="12pt" style:font-size-complex="12pt" style:language-complex="ru" style:country-complex="RU"/>
    </style:style>
    <style:style style:name="P578" style:parent-style-name="Обычный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asian="DejaVu Sans" fo:color="#000000" fo:font-size="12pt" style:font-size-asian="12pt" style:font-size-complex="12pt" style:language-complex="ru" style:country-complex="RU"/>
    </style:style>
    <style:style style:name="T580" style:parent-style-name="Основнойшрифтабзаца" style:family="text">
      <style:text-properties style:font-name="Times New Roman" style:font-name-asian="DejaVu Sans" fo:color="#000000" fo:font-size="12pt" style:font-size-asian="12pt" style:font-size-complex="12pt" style:language-complex="ru" style:country-complex="RU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100%"/>
    </style:style>
    <style:style style:name="T58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P59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599" style:parent-style-name="Обычный" style:family="paragraph">
      <style:paragraph-properties fo:line-height="106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01" style:family="table-column">
      <style:table-column-properties style:column-width="0.5833in"/>
    </style:style>
    <style:style style:name="TableColumn602" style:family="table-column">
      <style:table-column-properties style:column-width="2.859in"/>
    </style:style>
    <style:style style:name="TableColumn603" style:family="table-column">
      <style:table-column-properties style:column-width="1.0826in"/>
    </style:style>
    <style:style style:name="TableColumn604" style:family="table-column">
      <style:table-column-properties style:column-width="0.984in"/>
    </style:style>
    <style:style style:name="TableColumn605" style:family="table-column">
      <style:table-column-properties style:column-width="0.9805in"/>
    </style:style>
    <style:style style:name="Table600" style:family="table">
      <style:table-properties style:width="6.4895in" fo:margin-left="0in" table:align="left"/>
    </style:style>
    <style:style style:name="TableRow606" style:family="table-row">
      <style:table-row-properties style:min-row-height="0.1909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5" style:family="table-row">
      <style:table-row-properties style:min-row-height="0.1847in"/>
    </style:style>
    <style:style style:name="P6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</style:style>
    <style:style style:name="T62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>
        <style:tab-stops>
          <style:tab-stop style:type="left" style:position="0.3312in"/>
        </style:tab-stops>
      </style:paragraph-properties>
    </style:style>
    <style:style style:name="T63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63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67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67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68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</style:style>
    <style:style style:name="T69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 fo:line-height="100%"/>
    </style:style>
    <style:style style:name="T70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7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</style:style>
    <style:style style:name="T72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72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72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</style:style>
    <style:style style:name="T73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73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</style:style>
    <style:style style:name="T75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/>
    </style:style>
    <style:style style:name="T76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767" style:parent-style-name="Обычный" style:family="paragraph">
      <style:paragraph-properties fo:margin-bottom="0in" fo:line-height="100%"/>
    </style:style>
    <style:style style:name="T76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</style:style>
    <style:style style:name="T78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78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793" style:parent-style-name="Обычный" style:family="paragraph">
      <style:paragraph-properties fo:margin-bottom="0in" fo:line-height="100%"/>
    </style:style>
    <style:style style:name="T794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margin-bottom="0in" fo:line-height="100%"/>
    </style:style>
    <style:style style:name="T80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80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/>
    </style:style>
    <style:style style:name="T81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</style:style>
    <style:style style:name="T82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</style:style>
    <style:style style:name="T83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83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</style:style>
    <style:style style:name="T848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84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/>
    </style:style>
    <style:style style:name="T86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862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86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</style:style>
    <style:style style:name="T87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876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87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/>
    </style:style>
    <style:style style:name="T889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89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89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 fo:line-height="100%"/>
    </style:style>
    <style:style style:name="T90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P907" style:parent-style-name="Обычный" style:family="paragraph">
      <style:paragraph-properties fo:margin-bottom="0in" fo:line-height="100%"/>
    </style:style>
    <style:style style:name="T908" style:parent-style-name="Основнойшрифтабзаца" style:family="text">
      <style:text-properties style:font-name="Times New Roman" style:font-name-asian="DejaVu Sans" fo:color="#000000" fo:font-size="12pt" style:font-size-asian="12pt" style:font-size-complex="12pt" style:language-complex="ru" style:country-complex="RU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/>
    </style:style>
    <style:style style:name="T920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921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/>
    </style:style>
    <style:style style:name="T93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margin-bottom="0in" fo:line-height="100%"/>
    </style:style>
    <style:style style:name="T94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</style:style>
    <style:style style:name="T957" style:parent-style-name="Основнойшрифтабзаца" style:family="text">
      <style:text-properties style:font-name="Times New Roman" style:font-name-asian="DejaVu Sans" fo:color="#000000" fo:font-size="12pt" style:font-size-asian="12pt" style:font-size-complex="12pt" style:language-complex="ru" style:country-complex="RU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 fo:line-height="100%"/>
    </style:style>
    <style:style style:name="T96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margin-bottom="0in" fo:line-height="100%"/>
    </style:style>
    <style:style style:name="T973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margin-bottom="0in" fo:line-height="100%"/>
    </style:style>
    <style:style style:name="T985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/>
    </style:style>
    <style:style style:name="T997" style:parent-style-name="Основнойшрифтабзаца" style:family="text">
      <style:text-properties style:font-name="Times New Roman" fo:color="#000000" fo:font-size="12pt" style:font-size-asian="12pt" style:font-size-complex="12pt" style:language-complex="ru" style:country-complex="RU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complex="ru" style:country-complex="RU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5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16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17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18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19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20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21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name="P1022" style:parent-style-name="Обычный" style:family="paragraph">
      <style:paragraph-properties fo:line-height="102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49653in" svg:height="10.08264in" style:rel-width="scale" style:rel-height="scale"><draw:image xlink:href="media/image1.emf" xlink:type="simple" xlink:show="embed" xlink:actuate="onLoad"/><svg:title/><svg:desc/></draw:frame></text:p>
      <text:soft-page-break/>
      <text:p text:style-name="P2">ПОЯСНИТЕЛЬНАЯ ЗАПИСКА</text:p>
      <text:p text:style-name="P3">Рабочая программа начального общего образования по курсу внеурочной деятельности «Информашка» (далее — курс) составлена на основе требований Федерального государственного образовательного стандарта<text:s/>начального общего образования (Приказ Министерства просвещения Российской Федерации от 31.05.2021 № 286 «Об утверждении Федерального государственного образовательного стандарта начального общего образования»), с учётом Примерной программы воспитания (одобрена решением федерального учебно-методического объединения по общему образованию (протокол от 23 июня 2022 г. № 3/20)), Примерной основной образовательной программы начального общего образования (одобрена решением федерального учебно-методического объединения по общему образованию (протокол от 8 апреля 2015 г. № 1/15)), Приказа Министерства просвещения РФ от 2 декабря 2019 г. № 649 «Об утверждении Целевой модели цифровой образовательной среды».</text:p>
      <text:p text:style-name="P4">ОБЩАЯ ХАРАКТЕРИСТИКА ПРОГРАММЫ КУРСА «ИНФОРМАШКА»</text:p>
      <text:p text:style-name="P5">Программа курса отражает:</text:p>
      <text:p text:style-name="P6">•<text:tab/>перечень базовых навыков, необходимых для формирования компьютерной грамотности;</text:p>
      <text:p text:style-name="P7">•<text:tab/>сущность информатики как научной дисциплины, изучающей закономерности протекания и возможности автоматизации информационных процессов в различных системах;</text:p>
      <text:p text:style-name="P8">•<text:tab/><text:s/>основные области применения информационных технологий;</text:p>
      <text:p text:style-name="P9">•<text:tab/>междисциплинарный характер информатики и информационной деятельности.</text:p>
      <text:p text:style-name="P10">Курс <text:s/>«Информашка» как пропедевтический этап обучения информатике, логике и алгоритмике, оказывает существенное влияние на формирование мировоззрения школьника, его жизненную позицию, закладывает основы понимания принципов функционирования и использования информационных технологий как необходимого инструмента практически любой деятельности. На данном этапе начинается формирование навыков будущего, необходимых для жизни и работы в современном технологичном обществе. Многие предметные знания и способы деятельности, освоенные обучающимися при изучении данного курса, найдут применение как в рамках образовательного процесса при изучении<text:s/>других предметных областей, так и в иных жизненных ситуациях, станут значимыми для формирования качеств личности, т. е. они ориентированы на формирование метапредметных и личностных результатов обучения.</text:p>
      <text:p text:style-name="P11">Курс внеурочной деятельности отражает содержание следующих четырёх основных тематических разделов:</text:p>
      <text:p text:style-name="P12">1)<text:tab/>цифровая грамотность;</text:p>
      <text:p text:style-name="P13">2)<text:tab/>теоретические основы информатики;</text:p>
      <text:p text:style-name="P14">3)<text:tab/>алгоритмы и программирование;</text:p>
      <text:p text:style-name="P15">4)<text:tab/>информационные технологии.</text:p>
      <text:p text:style-name="P16">ЦЕЛИ ИЗУЧЕНИЯ КУРСА</text:p>
      <text:p text:style-name="P17">«ИНФОРМАШКА»</text:p>
      <text:p text:style-name="P18">Целями изучения курса являются:</text:p>
      <text:soft-page-break/>
      <text:p text:style-name="P19">•<text:tab/>развитие<text:s/>алгоритмического и критического мышлений;</text:p>
      <text:p text:style-name="P20">•<text:tab/>формирование необходимых для успешной жизни в меняющемся мире универсальных учебных действий (универсальных компетентностей) на основе средств и методов информатики и информационных технологий, в том числе овладение умениями работать с различными видами информации, самостоятельно планировать и осуществлять индивидуальную и коллективную информационную деятельность, представлять и оценивать её результаты;</text:p>
      <text:p text:style-name="P21">•<text:tab/>формирование и развитие компетенций обучающихся в области использования информационно-коммуникационных технологий.</text:p>
      <text:p text:style-name="P22">Основные задачи курса :</text:p>
      <text:p text:style-name="P23">•<text:tab/>формирование понимания принципов устройства и функционирования объектов цифрового окружения;</text:p>
      <text:p text:style-name="P24">•<text:tab/>формирование знаний, умений и навыков грамотной постановки задач, возникающих в<text:s/>практической деятельности, для их решения с помощью информационных технологий;</text:p>
      <text:p text:style-name="P25">•<text:tab/>формирование умений и навыков формализованного описания поставленных задач;</text:p>
      <text:p text:style-name="P26">•<text:tab/>формирование базовых знаний основных алгоритмических структур и умения применять эти знания для<text:s/>построения алгоритмов решения задач по их математическим моделям;</text:p>
      <text:p text:style-name="P27">•<text:tab/>формирование умения грамотно интерпретировать результаты решения практических задач с помощью информационных технологий, применять полученные результаты в практической деятельности.</text:p>
      <text:p text:style-name="P28"/>
      <text:p text:style-name="P29">Программа курса составлена из расчёта 68 учебных часов — по 1 часу в неделю. Для <text:s/>учащихся первого года обучения (8 – 9 лет) <text:s/>и второго года обучения (10 – 11 лет) — по 34 часа.</text:p>
      <text:p text:style-name="P30">Срок реализации программы — 2 года.</text:p>
      <text:p text:style-name="P31">Для каждого класса предусмотрено резервное учебное время, которое может быть использовано участниками образовательного процесса в целях формирования вариативной составляющей содержания конкретной рабочей программы. В резервные часы входят некоторые часы на повторение, проектные занятия и занятия, посвящённые презентации продуктов проектной деятельности. При этом обязательная часть курса, установленная примерной рабочей программой, и время, отводимое на её изучение, должны быть сохранены полностью.<text:s/></text:p>
      <text:p text:style-name="P32">ПЛАНИРУЕМЫЕ РЕЗУЛЬТАТЫ ОСВОЕНИЯ КУРСА «ИНФОРМАШКА»</text:p>
      <text:p text:style-name="P33">В результате изучения курса в школе у обучающихся будут сформированы следующие результаты.</text:p>
      <text:p text:style-name="P34">ЛИЧНОСТНЫЕ РЕЗУЛЬТАТЫ</text:p>
      <text:p text:style-name="P35">Личностные результаты изучения курса характеризуют готовность обучающихся руководствоваться традиционными российскими социокультурными и духовно-нравственными ценностями, принятыми в обществе правилами и нормами поведения и<text:s/><text:soft-page-break/>должны отражать приобретение первоначального опыта деятельности обучающихся в части:</text:p>
      <text:p text:style-name="P36">Гражданско-патриотического воспитания:</text:p>
      <text:p text:style-name="P37">•<text:tab/>первоначальные представления о человеке как члене общества, о правах и ответственности, уважении и достоинстве человека, о нравственно-этических нормах поведения и правилах межличностных отношений.</text:p>
      <text:p text:style-name="P38">Духовно-нравственного воспитания:</text:p>
      <text:p text:style-name="P39">•<text:tab/>проявление культуры общения, уважительного отношения к людям, их<text:s/>взглядам, признанию их индивидуальности;</text:p>
      <text:p text:style-name="P40">•<text:tab/><text:s/>принятие существующих в обществе нравственно-этических норм поведения и правил межличностных отношений, которые строятся на проявлении гуманизма, сопереживания, уважения и доброжелательности.</text:p>
      <text:p text:style-name="P41">Эстетического воспитания:</text:p>
      <text:p text:style-name="P42">•<text:tab/>использование полученных знаний в продуктивной и преобразующей деятельности, в разных видах художественной деятельности.</text:p>
      <text:p text:style-name="P43">Физического воспитания, формирования культуры здоровья и эмоционального благополучия:</text:p>
      <text:p text:style-name="P44">•<text:tab/>соблюдение правил организации здорового<text:s/>и безопасного (для себя и других людей) образа жизни; выполнение правил безопасного поведения в окружающей среде (в том числе информационной);</text:p>
      <text:p text:style-name="P45">•<text:tab/>бережное отношение к физическому и психическому здоровью.</text:p>
      <text:p text:style-name="P46">Трудового воспитания:</text:p>
      <text:p text:style-name="P47">•<text:tab/>осознание ценности<text:s/>трудовой деятельности в жизни человека и общества, ответственное потребление и бережное отношение к результатам труда, навыки участия в различных видах трудовой деятельности, интерес к различным профессиям.</text:p>
      <text:p text:style-name="P48">Экологического воспитания:</text:p>
      <text:p text:style-name="P49">•<text:tab/>проявление бережного<text:s/>отношения к природе;</text:p>
      <text:p text:style-name="P50">•<text:tab/>неприятие действий, приносящих вред природе.</text:p>
      <text:p text:style-name="P51">Ценности научного познания:</text:p>
      <text:p text:style-name="P52">•<text:tab/>формирование первоначальных представлений о научной картине мира;</text:p>
      <text:p text:style-name="P53">•<text:tab/>осознание ценности познания, проявление познавательного интереса, активности, инициативности, любознательности и самостоятельности в обогащении своих знаний, в том числе с использованием различных информационных средств.</text:p>
      <text:p text:style-name="P54">МЕТАПРЕДМЕТНЫЕ РЕЗУЛЬТАТЫ</text:p>
      <text:p text:style-name="P55">Универсальные познавательные учебные действия:</text:p>
      <text:p text:style-name="P56">•<text:tab/>базовые логические действия:</text:p>
      <text:p text:style-name="P57">—<text:tab/>сравнивать объекты, устанавливать основания для сравнения, устанавливать аналогии;</text:p>
      <text:soft-page-break/>
      <text:p text:style-name="P58">—<text:tab/>объединять части объекта (объекты) по определённому признаку;</text:p>
      <text:p text:style-name="P59">—<text:tab/>определять существенный признак для классификации, классифицировать предложенные объекты;</text:p>
      <text:p text:style-name="P60">—<text:tab/>находить закономерности и противоречия в рассматриваемых фактах, данных и наблюдениях на основе предложенного педагогическим работником алгоритма;</text:p>
      <text:p text:style-name="P61">—<text:tab/>выявлять недостаток информации для решения учебной (практической) задачи на основе предложенного алгоритма;</text:p>
      <text:p text:style-name="P62">—<text:tab/>устанавливать причинно-следственные связи в ситуациях, поддающихся непосредственному наблюдению или знакомых по опыту, делать выводы;</text:p>
      <text:p text:style-name="P63">•<text:tab/>базовые исследовательские действия:</text:p>
      <text:p text:style-name="P64">—<text:tab/>определять разрыв между реальным и желательным состоянием объекта (ситуации) на основе предложенных педагогическим работником вопросов;</text:p>
      <text:p text:style-name="P65">—<text:tab/>с помощью педагогического работника формулировать цель, планировать изменения объекта, ситуации;</text:p>
      <text:p text:style-name="P66">—<text:tab/>сравнивать несколько вариантов решения задачи, выбирать наиболее подходящий (на основе предложенных критериев);</text:p>
      <text:p text:style-name="P67">—<text:tab/>проводить по предложенному плану опыт, несложное исследование по установлению особенностей объекта изучения и связей между объектами (часть — целое, причина — следствие);</text:p>
      <text:p text:style-name="P68">—<text:tab/>формулировать выводы и подкреплять их доказательствами на основе результатов проведённого наблюдения<text:s/>(опыта, измерения, классификации, сравнения, исследования);</text:p>
      <text:p text:style-name="P69">—<text:tab/>прогнозировать возможное развитие процессов, событий и их последствия в аналогичных или сходных ситуациях;</text:p>
      <text:p text:style-name="P70">•<text:tab/>работа с информацией:</text:p>
      <text:p text:style-name="P71">—<text:tab/>выбирать источник получения информации;</text:p>
      <text:p text:style-name="P72">—<text:tab/>согласно заданному<text:s/>алгоритму находить в предложенном источнике информацию, представленную в явном виде;</text:p>
      <text:p text:style-name="P73">—<text:tab/>распознавать достоверную и недостоверную информацию самостоятельно или на основании предложенного педагогическим работником способа её проверки;</text:p>
      <text:p text:style-name="P74">—<text:tab/>соблюдать с помощью взрослых (педагогических работников, родителей (законных представителей) несовершенно-летних обучающихся) правила информационной безопасности при поиске информации в сети Интернет;</text:p>
      <text:p text:style-name="P75">—<text:tab/>анализировать и создавать текстовую, видео-, графическую, звуковую<text:s/>информацию в соответствии с учебной задачей;</text:p>
      <text:p text:style-name="P76">— самостоятельно создавать схемы, таблицы для представления информации.</text:p>
      <text:p text:style-name="P77">Универсальные коммуникативные учебные действия:</text:p>
      <text:p text:style-name="P78">•<text:tab/>общение:</text:p>
      <text:p text:style-name="P79">—<text:tab/>воспринимать и формулировать суждения, выражать эмоции в соответствии с целями<text:s/>и условиями общения в знакомой среде;</text:p>
      <text:soft-page-break/>
      <text:p text:style-name="P80">—<text:tab/>проявлять уважительное отношение к собеседнику, соблюдать правила ведения диалога и дискуссии;</text:p>
      <text:p text:style-name="P81">—<text:tab/>признавать возможность существования разных точек зрения;</text:p>
      <text:p text:style-name="P82">—<text:tab/>корректно и аргументированно высказывать своё мнение;</text:p>
      <text:p text:style-name="P83">—<text:tab/>строить речевое высказывание в соответствии с поставленной задачей;</text:p>
      <text:p text:style-name="P84">—<text:tab/>создавать устные и письменные тексты (описание, рассуждение, повествование);</text:p>
      <text:p text:style-name="P85">—<text:tab/>готовить небольшие публичные выступления;</text:p>
      <text:p text:style-name="P86">—<text:tab/>подбирать иллюстративный материал (рисунки, фото,<text:s/>плакаты) к тексту выступления;</text:p>
      <text:p text:style-name="P87">•<text:tab/>совместная деятельность:</text:p>
      <text:p text:style-name="P88">— формулировать краткосрочные и долгосрочные цели (индивидуальные с учётом участия в коллективных задачах) в стандартной (типовой) ситуации на основе предложенного формата планирования, распределения промежуточных шагов и сроков;</text:p>
      <text:p text:style-name="P89">— оценивать свой вклад в общий результат.</text:p>
      <text:p text:style-name="P90">Универсальные регулятивные учебные действия:</text:p>
      <text:p text:style-name="P91">•<text:tab/>самоорганизация:</text:p>
      <text:p text:style-name="P92">—<text:tab/>планировать действия по решению учебной задачи для получения результата;</text:p>
      <text:p text:style-name="P93">—<text:tab/>выстраивать последовательность выбранных<text:s/>действий;</text:p>
      <text:p text:style-name="P94">•<text:tab/>самоконтроль:</text:p>
      <text:p text:style-name="P95">—<text:tab/>устанавливать причины успеха/неудач учебной деятельности;</text:p>
      <text:p text:style-name="P96">—<text:tab/>корректировать свои учебные действия для преодоления ошибок.</text:p>
      <text:p text:style-name="P97">ПРЕДМЕТНЫЕ РЕЗУЛЬТАТЫ</text:p>
      <text:p text:style-name="P98">К концу <text:s/>первого года обучения <text:s/>по курсу обучающийся научится:</text:p>
      <text:p text:style-name="P99">1.<text:tab/>Цифровая грамотность:</text:p>
      <text:p text:style-name="P100">•<text:tab/>различать аппаратное обеспечение компьютера: микрофон, камера, клавиатура, мышь, монитор, принтер, наушники, колонки, жёсткий диск, процессор, системный блок;</text:p>
      <text:p text:style-name="P101">•<text:tab/>иметь представление о программном обеспечении компьютера: программное обеспечение, меню «Пуск», меню программ, кнопки управления окнами;</text:p>
      <text:p text:style-name="P102">•<text:tab/>иметь базовые представления о файловой системе компьютера (понятия «файл» и «папка»).</text:p>
      <text:p text:style-name="P103">2.<text:tab/>Теоретические основы информатики:</text:p>
      <text:p text:style-name="P104">•<text:tab/>правильно использовать понятия «информатика» и «информация»;</text:p>
      <text:p text:style-name="P105">•<text:tab/>различать<text:s/>органы восприятия информации;</text:p>
      <text:p text:style-name="P106">•<text:tab/><text:s/>различать виды информации по способу восприятия;</text:p>
      <text:p text:style-name="P107">•<text:tab/>использовать понятие «носитель информации»;</text:p>
      <text:soft-page-break/>
      <text:p text:style-name="P108">•<text:tab/><text:s/>уметь определять основные информационные процессы: хранение, передача и обработка;</text:p>
      <text:p text:style-name="P109">•<text:tab/>уметь работать с различными способами организации информации: таблицы, схемы, столбчатые диаграммы;</text:p>
      <text:p text:style-name="P110">•<text:tab/>знать виды информации по способу представления;</text:p>
      <text:p text:style-name="P111">•<text:tab/>уметь оперировать логическими понятиями;</text:p>
      <text:p text:style-name="P112">•<text:tab/>оперировать понятием «объект»;</text:p>
      <text:p text:style-name="P113">•<text:tab/><text:s/>определять объект по свойствам;</text:p>
      <text:p text:style-name="P114">•<text:tab/>определять истинность простых высказываний;</text:p>
      <text:p text:style-name="P115">•<text:tab/>строить простые высказывания с отрицанием.</text:p>
      <text:p text:style-name="P116">3.<text:tab/>Алгоритмы и программирование:</text:p>
      <text:p text:style-name="P117">•<text:tab/>определять алгоритм, используя свойства алгоритма;</text:p>
      <text:p text:style-name="P118">•<text:tab/>использовать понятия «команда», «программа», «исполнитель»;</text:p>
      <text:p text:style-name="P119">•<text:tab/>составлять линейные алгоритмы и действовать по алгоритму;</text:p>
      <text:p text:style-name="P120">•<text:tab/>осуществлять работу в среде формального исполнителя.</text:p>
      <text:p text:style-name="P121">4.<text:tab/>Информационные технологии:</text:p>
      <text:p text:style-name="P122">•<text:tab/>создавать текстовый документ различными способами;</text:p>
      <text:p text:style-name="P123">•<text:tab/>набирать, редактировать и сохранять текст средствами стандартного текстового редактора;</text:p>
      <text:p text:style-name="P124">•<text:tab/>знать клавиши редактирования текста;</text:p>
      <text:p text:style-name="P125">•<text:tab/>создавать графический файл средствами стандартного графического редактора;</text:p>
      <text:p text:style-name="P126">•<text:tab/>уметь пользоваться основными инструментами стандартного графического редактора: заливка, фигуры, цвет, ластик, подпись, кисти.</text:p>
      <text:p text:style-name="P127">К концу второго <text:s/>года<text:s/>обучения по курсу обучающийся научится:</text:p>
      <text:p text:style-name="P128">1. Цифровая грамотность:</text:p>
      <text:p text:style-name="P129">•<text:tab/>различать и использовать обеспечение компьютера: микрофон, камера, клавиатура, мышь, монитор, принтер, наушники, колонки, жёсткий диск, процессор, оперативная память, системный блок, устройства, передающие информацию от пользователя компьютеру, устройства, передающие информацию от компьютера пользователю;</text:p>
      <text:p text:style-name="P130">•<text:tab/>пользоваться программным обеспечением компьютера: кнопки управления окнами, рабочий стол, меню «Пуск», меню программ;</text:p>
      <text:p text:style-name="P131">•<text:tab/>пользоваться файловой системой компьютера (понятия «файл» и «папка», инструкции по работе с файлами и папками: закрыть, переименовать, создать, открыть, удалить);</text:p>
      <text:p text:style-name="P132">•<text:tab/>осуществлять простой поиск информации.</text:p>
      <text:p text:style-name="P133">2.<text:tab/>Теоретические основы информатики:</text:p>
      <text:soft-page-break/>
      <text:p text:style-name="P134">•<text:tab/>определять виды<text:s/>информации по форме представления;</text:p>
      <text:p text:style-name="P135">•<text:tab/>пользоваться различными способами организации информации и информационными процессами;</text:p>
      <text:p text:style-name="P136">•<text:tab/>различать основные информационные процессы: хранение (носитель информации, виды носителей информации), передача (источник информации, канал связи, приёмник информации), обработка (виды обработки информации);</text:p>
      <text:p text:style-name="P137">•<text:tab/>группировать объекты;</text:p>
      <text:p text:style-name="P138">•<text:tab/>определять общие и отличающие свойства объектов;</text:p>
      <text:p text:style-name="P139">•<text:tab/>находить лишний объект;</text:p>
      <text:p text:style-name="P140">•<text:tab/>определять одинаковые по смыслу высказывания;</text:p>
      <text:p text:style-name="P141">•<text:tab/>использовать логические конструкции «все», «ни один», «некоторые»;</text:p>
      <text:p text:style-name="P142">•<text:tab/>решать задачи с помощью логических преобразований.</text:p>
      <text:p text:style-name="P143">3.<text:tab/>Алгоритмы и программирование:</text:p>
      <text:p text:style-name="P144">•<text:tab/>иметь представление об алгоритмах и языках программирования;</text:p>
      <text:p text:style-name="P145">•<text:tab/>определять алгоритм по свойствам;</text:p>
      <text:p text:style-name="P146">•<text:tab/>иметь представление о различных способах записи алгоритмов;</text:p>
      <text:p text:style-name="P147">•<text:tab/>знать основные элементы блок-схемы: начало, конец, команда, стрелка;</text:p>
      <text:p text:style-name="P148">•<text:tab/>строить блок-схему по тексту;</text:p>
      <text:p text:style-name="P149">•<text:tab/>иметь представление о циклических алгоритмах;</text:p>
      <text:p text:style-name="P150">•<text:tab/>строить блок-схему циклического алгоритма;</text:p>
      <text:p text:style-name="P151">•<text:tab/>знать элемент блок-схемы «цикл»;</text:p>
      <text:p text:style-name="P152">•<text:tab/>строить блок-схему циклического алгоритма по блок-схеме линейного алгоритма;</text:p>
      <text:p text:style-name="P153">4.<text:tab/>Информационные технологии:</text:p>
      <text:p text:style-name="P154">•<text:tab/>знать, что такое текстовый процессор;</text:p>
      <text:p text:style-name="P155">•<text:tab/>отличать текстовый процессор от текстового редактора;</text:p>
      <text:p text:style-name="P156">•<text:tab/>создавать и сохранять текстовый документ средствами текстового процессора;</text:p>
      <text:p text:style-name="P157">•<text:tab/>знать основные элементы интерфейса текстового процессора;</text:p>
      <text:p text:style-name="P158">•<text:tab/>знать правила набора текста в текстовом процессоре;</text:p>
      <text:p text:style-name="P159">•<text:tab/>редактировать текст в текстовом процессоре: удалить, копировать, вставить, разделить на абзацы, исправить ошибки;</text:p>
      <text:p text:style-name="P160">•<text:tab/>знать понятие «форматирование»;</text:p>
      <text:p text:style-name="P161">•<text:tab/>пользоваться базовыми функциями форматирования: шрифт, кегль, начертание, цвет;</text:p>
      <text:p text:style-name="P162">•<text:tab/>добавлять изображения в текст средствами текстового процессора;</text:p>
      <text:soft-page-break/>
      <text:p text:style-name="P163">•<text:tab/>изменять положение изображения в тексте средствами<text:s/>текстового процессора;</text:p>
      <text:p text:style-name="P164">•<text:tab/>работать в стандартном графическом редакторе: заливка, фигуры, цвет, ластик, подпись, кисти, фон, контур фигур, масштаб, палитра, фрагменты картинок, копирование фрагмента изображения.</text:p>
      <text:p text:style-name="P165">СОДЕРЖАНИЕ КУРСА</text:p>
      <text:p text:style-name="P166">«ИНФОРМАШКА»</text:p>
      <text:p text:style-name="P167">Первый год обучения</text:p>
      <text:p text:style-name="P168">1.<text:tab/>Цифровая грамотность</text:p>
      <text:p text:style-name="P169">Устройства компьютера: микрофон, камера, клавиатура, мышь, монитор, принтер, наушники, колонки, жёсткий диск, процессор, системный блок. Программное обеспечение. Меню «Пуск», меню программ, кнопки управления окнами. Файлы и<text:s/>папки.</text:p>
      <text:p text:style-name="P170">2.<text:tab/>Теоретические основы информатики</text:p>
      <text:p text:style-name="P171">Информатика и информация. Понятие «информация». Восприятие информации. Органы восприятия информации. Виды информации по способу восприятия. Носитель информации. Хранение, передача и обработка как информационные процессы. Способы организации информации: таблицы, схемы, столбчатые диаграммы. Представление информации. Виды информации по способу представления. Введение в логику. Объект, имя объектов, свойства объектов. Высказывания. Истинность простых высказываний. Высказывания с отрицанием.</text:p>
      <text:p text:style-name="P172">3.<text:tab/>Алгоритмы и программирование</text:p>
      <text:p text:style-name="P173">Определение алгоритма. Команда, программа, исполнитель. Свойства алгоритма. Линейные алгоритмы. Работа в среде формального исполнителя. Поиск оптимального пути.</text:p>
      <text:p text:style-name="P174">4.<text:tab/>Информационные технологии</text:p>
      <text:p text:style-name="P175">Стандартный текстовый редактор. Набор текста. Создание и сохранение текстового документа. Клавиши редактирования текста. Редактирование текста. Стандартный графический редактор. Создание и сохранение графического файла. Основные инструменты стандартного графического<text:s/>редактора: заливка, фигуры, цвет, ластик, подпись, кисти.</text:p>
      <text:p text:style-name="P176"/>
      <text:p text:style-name="P177">1.<text:tab/>Цифровая грамотность</text:p>
      <text:p text:style-name="P178">Аппаратное обеспечение компьютера. Устройства компьютера: микрофон, камера, клавиатура, мышь, монитор, принтер, наушники, колонки, жёсткий диск, процессор, оперативная память, системный блок (описание и назначение). Компьютер — универсальное устройство для работы с информацией. Программное обеспечение компьютера (примеры и назначение). Основные элементы рабочего окна программы. Рабочий стол. Ярлык программы. Меню «Пуск», меню программ. Файлы и папки (инструкции по работе с файлами и папками: закрыть, переименовать, создать, открыть, удалить). Поиск информации.</text:p>
      <text:p text:style-name="P179">2.<text:tab/>Теоретические основы информатики</text:p>
      <text:soft-page-break/>
      <text:p text:style-name="P180">Понятие «информация». Виды информации по форме представления. Способы организации<text:s/>информации и информационные процессы. Хранение, передача, обработка (три вида обработки информации). Носитель информации (виды носителей информации). Источник информации, приёмник информации. Способы организации информации: таблицы, схемы, столбчатые диаграммы. Представление информации. Виды информации по способу представления. Объект, свойство объекта, группировка объектов, общие и отличающие свойства. Нахождение лишнего объекта. Высказывания. Одинаковые по смыслу высказывания. Логические конструкции «все», «ни один», «некоторые». Решение задач с помощью логических преобразований.</text:p>
      <text:p text:style-name="P181">3.<text:tab/>Алгоритмы и программирование</text:p>
      <text:p text:style-name="P182">Алгоритмы и языки программирования. Свойства алгоритмов: массовость, результативность, дискретность, понятность. Понятие «Алгоритм». Способы записи алгоритмов. Команда. Программа. Блок-схема. Элементы блок-схемы: начало, конец, команда, стрелка. Построение блок-схемы по тексту. Циклические алгоритмы. Блок-схема циклического алгоритма. Элемент блок-схемы: цикл. Построение блок-схемы циклического алгоритма по блок-схеме линейного алгоритма. Работа в среде формального исполнителя.</text:p>
      <text:p text:style-name="P183">4.<text:tab/>Информационные технологии</text:p>
      <text:p text:style-name="P184">Текстовый процессор. Создание и сохранение текстового документа. Интерфейс текстового процессора. Редактирование текста. Инструменты редактирования: удалить, копировать, вставить, разделить на абзацы, исправить ошибки. Форматирование. Инструменты форматирования: шрифт, кегль, начертание, цвет. Изображения в тексте: добавление, положение. Стандартный графический редактор. Создание и сохранение графического файла. Инструменты графического редактора: заливка, фигуры, цвет, ластик, подпись, кисти, фон, контур фигур, масштаб, палитра. Работа с фрагментами картинок. Копирование фрагмента изображения. Добавление цвета в палитру. Масштабирование изображений.</text:p>
      <text:p text:style-name="P185">Тематическое планирование</text:p>
      <text:p text:style-name="P186"><text:bookmark-start text:name="_Hlk148002863"/>Первый год обучения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bookmark-start text:name="_Hlk148003015"/><text:bookmark-end text:name="_Hlk148002863"/><text:span text:style-name="T194">Темы, раскрывающие данный раздел программы, и количество часов, отводимое на их изучение</text:span></text:p>
          </table:table-cell>
          <table:table-cell table:style-name="TableCell195">
            <text:p text:style-name="P196"><text:span text:style-name="T197">Содержание программы</text:span></text:p>
          </table:table-cell>
          <table:table-cell table:style-name="TableCell198">
            <text:p text:style-name="P199"><text:span text:style-name="T200">Основные виды деятельности учащихся при изучении темы (на уровне учебных действий)</text:span></text:p>
          </table:table-cell>
        </table:table-row>
        <table:table-row table:style-name="TableRow201">
          <table:table-cell table:style-name="TableCell202" table:number-columns-spanned="3">
            <text:p text:style-name="P203"><text:span text:style-name="T204">Раздел 1.<text:s/></text:span><text:span text:style-name="T205">Теория информации (5 ч)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  <text:p text:style-name="P209"/>
            <text:p text:style-name="P210"><text:span text:style-name="T211">Информация и информаци</text:span><text:span text:style-name="T212">­онные процессы</text:span></text:p>
          </table:table-cell>
          <table:table-cell table:style-name="TableCell213">
            <text:p text:style-name="P214"><text:span text:style-name="T215">Информатика и информа</text:span><text:span text:style-name="T216">­ция. Понятие «информа</text:span><text:span text:style-name="T217">­ция». Восприятие информа</text:span><text:span text:style-name="T218">­ции. Органы восприятия информации. Виды инфор</text:span><text:span text:style-name="T219">­мации по способу восприя</text:span><text:span text:style-name="T220">­тия. Носитель информации. Хранение, передача и обра</text:span><text:span text:style-name="T221">­ботка как информационные процессы. Способы организа</text:span><text:span text:style-name="T222">­ции информации: таблицы, схемы, столбчатые диаграм</text:span><text:span text:style-name="T223">­мы.<text:s/></text:span><text:soft-page-break/><text:span text:style-name="T224">Представление инфор</text:span><text:span text:style-name="T225">­мации. Виды информации по способу представления</text:span></text:p>
          </table:table-cell>
          <table:table-cell table:style-name="TableCell226">
            <text:list text:style-name="LFO1" text:continue-numbering="true">
              <text:list-item>
                <text:p text:style-name="P227"><text:span text:style-name="T228">Раскрывает смысл изучаемых понятий («информатика», «информация», «носи</text:span><text:span text:style-name="T229">­тель информации», «хранение», «пере</text:span><text:span text:style-name="T230">­дача», «обработка»),</text:span></text:p>
              </text:list-item>
              <text:list-item>
                <text:p text:style-name="P231"><text:span text:style-name="T232">Приводит примеры информационных процессов с опорой на жизненный опыт и ранее изученный материал.</text:span></text:p>
              </text:list-item>
              <text:list-item>
                <text:p text:style-name="P233"><text:span text:style-name="T234">Классифицирует информационные процессы.</text:span></text:p>
              </text:list-item>
            </text:list>
            <text:soft-page-break/>
            <text:p text:style-name="P235"><text:span text:style-name="T236">Использует различные способы органи</text:span><text:span text:style-name="T237">­зации информации при осущ</text:span><text:span text:style-name="T238">ествлении информационных процессов</text:span></text:p>
          </table:table-cell>
        </table:table-row>
        <text:soft-page-break/>
        <table:table-row table:style-name="TableRow239">
          <table:table-cell table:style-name="TableCell240" table:number-columns-spanned="3">
            <text:p text:style-name="P241"><text:span text:style-name="T242">Раздел 2. Устройство компьютера (5 ч)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Компьютер — универсаль</text:span><text:span text:style-name="T247">­ное устройство обработки данных<text:s/></text:span></text:p>
          </table:table-cell>
          <table:table-cell table:style-name="TableCell248">
            <text:p text:style-name="P249">Устройства компьютера: микрофон, камера, клавиа­тура, мышь, монитор,</text:p>
            <text:p text:style-name="P250"><text:span text:style-name="T251">принтер, наушники, колон</text:span><text:span text:style-name="T252">­ки, жёсткий диск, процес</text:span><text:span text:style-name="T253">­сор, системный блок</text:span></text:p>
          </table:table-cell>
          <table:table-cell table:style-name="TableCell254">
            <text:p text:style-name="P255"><text:span text:style-name="T256">■ Получает информацию о характеристи</text:span><text:span text:style-name="T257">­ках компьютера</text:span></text:p>
          </table:table-cell>
        </table:table-row>
        <table:table-row table:style-name="TableRow258">
          <table:table-cell table:style-name="TableCell259">
            <text:p text:style-name="P260"><text:span text:style-name="T261">Программы и данные<text:s/></text:span></text:p>
          </table:table-cell>
          <table:table-cell table:style-name="TableCell262">
            <text:p text:style-name="P263"><text:span text:style-name="T264">Программное обеспечение. Меню «Пуск», меню про</text:span><text:span text:style-name="T265">­грамм, кнопки управления окнами. Файлы и папки</text:span></text:p>
          </table:table-cell>
          <table:table-cell table:style-name="TableCell266">
            <text:list text:style-name="LFO2" text:continue-numbering="true">
              <text:list-item>
                <text:p text:style-name="P267"><text:span text:style-name="T268">Раскрывает смысл изучаемых понятий<text:s/></text:span><text:span text:style-name="T269">(«файл», «папка», «меню “Пуск”», «программа»),</text:span></text:p>
              </text:list-item>
              <text:list-item>
                <text:p text:style-name="P270"><text:span text:style-name="T271">Определяет программные средства, необходимые для осуществления инфор</text:span><text:span text:style-name="T272">­мационных процессов при решении задач.</text:span></text:p>
              </text:list-item>
              <text:list-item>
                <text:p text:style-name="P273"><text:span text:style-name="T274">Оперирует компьютерными информаци</text:span><text:span text:style-name="T275">­онными объектами в наглядно-графиче</text:span><text:span text:style-name="T276">­ском интерфейсе.</text:span></text:p>
              </text:list-item>
              <text:list-item>
                <text:p text:style-name="P277"><text:span text:style-name="T278">Выполняет осно</text:span><text:span text:style-name="T279">вные операции с файла</text:span><text:span text:style-name="T280">­ми и папками.</text:span></text:p>
              </text:list-item>
            </text:list>
            <text:p text:style-name="P281"><text:span text:style-name="T282">Осуществляет работу с файлами и пап</text:span><text:span text:style-name="T283">­ками в файловой системе компьютера</text:span></text:p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Раздел 3. Текстовый редактор (4 ч)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Текстовые документы</text:span></text:p>
          </table:table-cell>
          <table:table-cell table:style-name="TableCell292">
            <text:p text:style-name="P293"><text:span text:style-name="T294">Стандартный текстовый редактор. Набор текста. Создание и сохранение текстового<text:s/></text:span><text:span text:style-name="T295">документа. Клавиши редактирования текста. Редактирование текста</text:span></text:p>
          </table:table-cell>
          <table:table-cell table:style-name="TableCell296">
            <text:list text:style-name="LFO3" text:continue-numbering="true">
              <text:list-item>
                <text:p text:style-name="P297"><text:span text:style-name="T298">Анализирует пользовательский интер</text:span><text:span text:style-name="T299">­фейс применяемого программного средства.</text:span></text:p>
              </text:list-item>
              <text:list-item>
                <text:p text:style-name="P300"><text:span text:style-name="T301">Создаёт небольшие текстовые докумен</text:span><text:span text:style-name="T302">­ты посредством квалифицированного клавиатурного письма с использовани</text:span><text:span text:style-name="T303">­ем базовых</text:span><text:span text:style-name="T304"><text:s/>средств текстовых редакто</text:span><text:span text:style-name="T305">­ров.</text:span></text:p>
              </text:list-item>
            </text:list>
            <text:p text:style-name="P306"><text:span text:style-name="T307">Осуществляет набор и редактирование текста средствами текстового редактора</text:span></text:p>
          </table:table-cell>
        </table:table-row>
        <table:table-row table:style-name="TableRow308">
          <table:table-cell table:style-name="TableCell309" table:number-columns-spanned="3">
            <text:p text:style-name="P310"><text:span text:style-name="T311">Раздел 4. Алгоритмы и логика (5 ч)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Элементы математической логики</text:span></text:p>
          </table:table-cell>
          <table:table-cell table:style-name="TableCell316">
            <text:p text:style-name="P317"><text:span text:style-name="T318">Введение в логику. Объект, имя объектов, свойства<text:s/></text:span><text:soft-page-break/><text:span text:style-name="T319">объектов.<text:s/></text:span><text:span text:style-name="T320">Высказывания. Истинность простых выска</text:span><text:span text:style-name="T321">­зываний. Высказывания с отрицанием</text:span></text:p>
          </table:table-cell>
          <table:table-cell table:style-name="TableCell322">
            <text:list text:style-name="LFO4" text:continue-numbering="true">
              <text:list-item>
                <text:p text:style-name="P323"><text:span text:style-name="T324">Раскрывает смысл изучаемых понятий («объект»,<text:s/></text:span><text:soft-page-break/><text:span text:style-name="T325">«высказывание»).</text:span></text:p>
              </text:list-item>
              <text:list-item>
                <text:p text:style-name="P326"><text:span text:style-name="T327">Определяет объекты и их свойства.</text:span></text:p>
              </text:list-item>
              <text:list-item>
                <text:p text:style-name="P328"><text:span text:style-name="T329">Классифицирует объекты.</text:span></text:p>
              </text:list-item>
              <text:list-item>
                <text:p text:style-name="P330"><text:span text:style-name="T331">Анализирует логическую структуру высказываний.</text:span></text:p>
              </text:list-item>
              <text:list-item>
                <text:p text:style-name="P332"><text:span text:style-name="T333">Строит логичес</text:span><text:span text:style-name="T334">кие высказывания</text:span></text:p>
              </text:list-item>
            </text:list>
            <text:p text:style-name="P335"><text:span text:style-name="T336">с отрицанием</text:span>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Исполнители и алгоритмы. Алгоритмические кон</text:span><text:span text:style-name="T341">­струкции</text:span></text:p>
          </table:table-cell>
          <table:table-cell table:style-name="TableCell342">
            <text:p text:style-name="P343"><text:span text:style-name="T344">Определение алгоритма. Команда, программа, исполнитель. Свойства алгоритма. Линейные алгоритмы. Работа в среде формального исполнителя. Поиск оптимального пути</text:span></text:p>
          </table:table-cell>
          <table:table-cell table:style-name="TableCell345">
            <text:list text:style-name="LFO5" text:continue-numbering="true">
              <text:list-item>
                <text:p text:style-name="P346"><text:span text:style-name="T347">Анализирует предлагаемые последова</text:span><text:span text:style-name="T348">­тельности команд на наличие у них таких свойств алг</text:span><text:span text:style-name="T349">оритма.</text:span></text:p>
              </text:list-item>
              <text:list-item>
                <text:p text:style-name="P350"><text:span text:style-name="T351">Анализирует изменение значения величин при пошаговом выполнении алгоритма.</text:span></text:p>
              </text:list-item>
              <text:list-item>
                <text:p text:style-name="P352"><text:span text:style-name="T353">Строит алгоритмическую конструкцию «следование».</text:span></text:p>
              </text:list-item>
            </text:list>
            <text:p text:style-name="P354"><text:span text:style-name="T355">Работает в среде формального исполни</text:span><text:span text:style-name="T356">­теля</text:span></text:p>
          </table:table-cell>
        </table:table-row>
        <table:table-row table:style-name="TableRow357">
          <table:table-cell table:style-name="TableCell358" table:number-columns-spanned="3">
            <text:p text:style-name="P359">Раздел 5. Графический редактор (5 ч)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Компьютерная графика</text:p>
          </table:table-cell>
          <table:table-cell table:style-name="TableCell363">
            <text:p text:style-name="P364">Стандартный<text:s/>графический редактор. Создание и сохра­нение графического файла. Основные инструменты стандартного графического редактора: заливка, фигуры, цвет, ластик, подпись, кисти</text:p>
          </table:table-cell>
          <table:table-cell table:style-name="TableCell365">
            <text:list text:style-name="LFO6" text:continue-numbering="true">
              <text:list-item>
                <text:p text:style-name="P366"><text:span text:style-name="T367">Анализирует пользовательский интер</text:span><text:span text:style-name="T368">­фейс применяемого программного средства.</text:span></text:p>
              </text:list-item>
            </text:list>
            <text:p text:style-name="P369">Создаёт и редактирует изображения с помощью инструментов растрового гра­фического редактора</text:p>
          </table:table-cell>
        </table:table-row>
        <table:table-row table:style-name="TableRow370">
          <table:table-cell table:style-name="TableCell371" table:number-columns-spanned="3">
            <text:p text:style-name="P372">Раздел 6. Систематизация знаний (4 ч)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Систематизация знаний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■ Обобщает и систематизирует материал курса</text:p>
          </table:table-cell>
        </table:table-row>
        <table:table-row table:style-name="TableRow380">
          <table:table-cell table:style-name="TableCell381" table:number-columns-spanned="3">
            <text:p text:style-name="P382">Резерв (6 ч)</text:p>
          </table:table-cell>
          <table:covered-table-cell/>
          <table:covered-table-cell/>
        </table:table-row>
      </table:table>
      <text:p text:style-name="P383"><text:bookmark-end text:name="_Hlk148003015"/></text:p>
      <text:p text:style-name="P384">Второй год обучения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Темы, раскрывающие данный<text:s/></text:span><text:span text:style-name="T393">раздел программы, и количество часов, отводимое на их изучение</text:span></text:p>
          </table:table-cell>
          <table:table-cell table:style-name="TableCell394">
            <text:p text:style-name="P395"><text:span text:style-name="T396">Содержание программы</text:span></text:p>
          </table:table-cell>
          <table:table-cell table:style-name="TableCell397">
            <text:p text:style-name="P398"><text:span text:style-name="T399">Основные виды деятельности учащихся при изучении темы (на уровне учебных действий)</text:span></text:p>
          </table:table-cell>
        </table:table-row>
        <table:table-row table:style-name="TableRow400">
          <table:table-cell table:style-name="TableCell401" table:number-columns-spanned="3">
            <text:p text:style-name="P402"><text:span text:style-name="T403">Раздел 1. Введение в ИКТ (6 ч)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Информация и информаци</text:span><text:span text:style-name="T408">­онные процессы</text:span></text:p>
          </table:table-cell>
          <table:table-cell table:style-name="TableCell409">
            <text:p text:style-name="P410"><text:span text:style-name="T411">Понятие «информация». Виды информации по форме представления. Способы организации информации и<text:s/></text:span><text:soft-page-break/><text:span text:style-name="T412">информационные процес</text:span><text:span text:style-name="T413">­сы. Хранение, передача, обработка (три вида обработ</text:span><text:span text:style-name="T414">­ки информации). Носитель информации (виды носите</text:span><text:span text:style-name="T415">­лей информации). Источ</text:span><text:span text:style-name="T416">ник информации, приёмник информации. Способы организации информации: таблицы, схемы, столбчатые диаграммы. Представление информации. Виды инфор</text:span><text:span text:style-name="T417">­мации по способу представ</text:span><text:span text:style-name="T418">­ления</text:span></text:p>
          </table:table-cell>
          <table:table-cell table:style-name="TableCell419">
            <text:list text:style-name="LFO7" text:continue-numbering="true">
              <text:list-item>
                <text:p text:style-name="P420"><text:span text:style-name="T421">Раскрывает смысл изучаемых понятий («информатика», «информация», «носи</text:span><text:span text:style-name="T422">­тель инфо</text:span><text:span text:style-name="T423">рмации», «хранение», «пере</text:span><text:span text:style-name="T424">­дача»,<text:s/></text:span><text:soft-page-break/><text:span text:style-name="T425">«обработка», «источник информа</text:span><text:span text:style-name="T426">­ции», «приёмник информации», «канал связи»),</text:span></text:p>
              </text:list-item>
              <text:list-item>
                <text:p text:style-name="P427"><text:span text:style-name="T428">Определяет виды информации по форме представления.</text:span></text:p>
              </text:list-item>
              <text:list-item>
                <text:p text:style-name="P429"><text:span text:style-name="T430">Использует различные способы органи</text:span><text:span text:style-name="T431">­зации информации при осуществлении информационных процессов</text:span><text:span text:style-name="T432">.</text:span></text:p>
              </text:list-item>
              <text:list-item>
                <text:p text:style-name="P433"><text:span text:style-name="T434">Определяет виды носителей информа</text:span><text:span text:style-name="T435">­ции.</text:span></text:p>
              </text:list-item>
            </text:list>
            <text:p text:style-name="P436"><text:span text:style-name="T437">Определяет виды обработки информации</text:span></text:p>
          </table:table-cell>
        </table:table-row>
        <text:soft-page-break/>
        <table:table-row table:style-name="TableRow438">
          <table:table-cell table:style-name="TableCell439">
            <text:p text:style-name="P440"><text:span text:style-name="T441">Компьютер — универсаль</text:span><text:span text:style-name="T442">­ное устройство обработки данных</text:span></text:p>
          </table:table-cell>
          <table:table-cell table:style-name="TableCell443">
            <text:p text:style-name="P444"><text:span text:style-name="T445">Аппаратное обеспечение компьютера. Устройства компьютера: микрофон, камера, клавиатура, мышь, монитор, принтер, наушни</text:span><text:span text:style-name="T446">­ки,</text:span><text:span text:style-name="T447"><text:s/>колонки, жёсткий диск, процессор, оперативная память, системный блок (описание и назначение). Компьютер — универсальное устройство для работы с информацией</text:span></text:p>
          </table:table-cell>
          <table:table-cell table:style-name="TableCell448">
            <text:list text:style-name="LFO8" text:continue-numbering="true">
              <text:list-item>
                <text:p text:style-name="P449"><text:span text:style-name="T450">Получает информацию о характеристи</text:span><text:span text:style-name="T451">­ках компьютера.</text:span></text:p>
              </text:list-item>
            </text:list>
            <text:p text:style-name="P452"><text:span text:style-name="T453">Определяет устройства компьютера и их назначение</text:span></text:p>
          </table:table-cell>
        </table:table-row>
        <table:table-row table:style-name="TableRow454">
          <table:table-cell table:style-name="TableCell455">
            <text:p text:style-name="P456"><text:span text:style-name="T457">Программы и данные</text:span></text:p>
          </table:table-cell>
          <table:table-cell table:style-name="TableCell458">
            <text:p text:style-name="P459"><text:span text:style-name="T460">Программное обеспечение компьютера (примеры и назначение). Основные элементы рабочего окна программы. Рабочий стол. Ярлык программы. Меню «Пуск», меню программ. Файлы и п</text:span><text:span text:style-name="T461">апки (инструкции по работе с файлами и пап</text:span><text:span text:style-name="T462">­ками: закрыть, переимено</text:span><text:span text:style-name="T463">­вать, создать, открыть, удалить). Поиск информа</text:span><text:span text:style-name="T464">­ции</text:span></text:p>
          </table:table-cell>
          <table:table-cell table:style-name="TableCell465">
            <text:list text:style-name="LFO9" text:continue-numbering="true">
              <text:list-item>
                <text:p text:style-name="P466"><text:span text:style-name="T467">Раскрывает смысл изучаемых понятий («программа», «программное обеспече</text:span><text:span text:style-name="T468">­ние», «Рабочий стол», «меню “Пуск”», «файл», «папка»),</text:span></text:p>
              </text:list-item>
              <text:list-item>
                <text:p text:style-name="P469"><text:span text:style-name="T470">Определяет</text:span><text:span text:style-name="T471"><text:s/>программные средства, необ</text:span><text:span text:style-name="T472">­ходимые для осуществления информаци</text:span><text:span text:style-name="T473">­онных процессов при решении задач.</text:span></text:p>
              </text:list-item>
              <text:list-item>
                <text:p text:style-name="P474"><text:span text:style-name="T475">Оперирует компьютерными информаци</text:span><text:span text:style-name="T476">­онными объектами в наглядно-графиче</text:span><text:span text:style-name="T477">­ском интерфейсе.</text:span></text:p>
              </text:list-item>
              <text:list-item>
                <text:p text:style-name="P478"><text:span text:style-name="T479">Выполняет основные операции с файла</text:span><text:span text:style-name="T480">­ми и папками.</text:span></text:p>
              </text:list-item>
            </text:list>
            <text:p text:style-name="P481"><text:span text:style-name="T482">Ищет информацию в се</text:span><text:span text:style-name="T483">ти Интернет</text:span></text:p>
          </table:table-cell>
        </table:table-row>
        <table:table-row table:style-name="TableRow484">
          <table:table-cell table:style-name="TableCell485" table:number-columns-spanned="3">
            <text:p text:style-name="P486"><text:span text:style-name="T487">Раздел 2. Текстовый процессор (4 ч)</text:span></text:p>
          </table:table-cell>
          <table:covered-table-cell/>
          <table:covered-table-cell/>
        </table:table-row>
        <text:soft-page-break/>
        <table:table-row table:style-name="TableRow488">
          <table:table-cell table:style-name="TableCell489">
            <text:p text:style-name="P490"><text:span text:style-name="T491">Текстовые документы</text:span></text:p>
          </table:table-cell>
          <table:table-cell table:style-name="TableCell492">
            <text:p text:style-name="P493">Текстовый процессор. Создание и сохранение текстового документа.</text:p>
            <text:p text:style-name="P494"><text:span text:style-name="T495">Интерфейс текстового процессора. Редактирование текста. Инструменты редак</text:span><text:span text:style-name="T496">­тирования: удалить, копиро</text:span><text:span text:style-name="T497">­вать, вставить, разделить на абзацы, исправить ошибки. Форматирование. Инстру</text:span><text:span text:style-name="T498">­менты форматирования: шрифт, кегль, начертание, цвет. Изображения в тексте: добавление, положение</text:span></text:p>
          </table:table-cell>
          <table:table-cell table:style-name="TableCell499">
            <text:p text:style-name="P500">■ Анализирует пользовательский интер­фейс применяемого программного средства.</text:p>
            <text:list text:style-name="LFO10" text:continue-numbering="true">
              <text:list-item>
                <text:p text:style-name="P501">Создаёт небольшие текстовые документы посредством квалифицированного клавиатурного письма с использованием базовых средств текстовых процессоров.</text:p>
              </text:list-item>
              <text:list-item>
                <text:p text:style-name="P502">Форматирует текстовые документы (изменение шрифта, кегля, начертания, цвета).</text:p>
              </text:list-item>
            </text:list>
            <text:p text:style-name="P503"><text:span text:style-name="T504">Вставляет в документ изображения и изменяет их положение</text:span></text:p>
          </table:table-cell>
        </table:table-row>
        <table:table-row table:style-name="TableRow505">
          <table:table-cell table:style-name="TableCell506" table:number-columns-spanned="3">
            <text:p text:style-name="P507"><text:span text:style-name="T508">Раздел 3. Графический редактор (4 ч)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Компьютерная графика</text:span></text:p>
          </table:table-cell>
          <table:table-cell table:style-name="TableCell513">
            <text:p text:style-name="P514">Стандартный графический редактор. Создание и сохра­нение графического файла. Инструменты графического редактора: заливка, фигуры,<text:s/>цвет, ластик, подпись, кисти, фон, контур фигур, масштаб, палитра. Работа с фрагментами картинок.</text:p>
            <text:p text:style-name="P515"><text:span text:style-name="T516">Копирование фрагмента изображения. Добавление цвета в палитру. Масштаби</text:span><text:span text:style-name="T517">­рование изображений</text:span></text:p>
          </table:table-cell>
          <table:table-cell table:style-name="TableCell518">
            <text:list text:style-name="LFO11" text:continue-numbering="true">
              <text:list-item>
                <text:p text:style-name="P519"><text:span text:style-name="T520">Анализирует пользовательский интер</text:span><text:span text:style-name="T521">­фейс применяемого программного<text:s/></text:span><text:span text:style-name="T522">средства.</text:span></text:p>
              </text:list-item>
              <text:list-item>
                <text:p text:style-name="P523"><text:span text:style-name="T524">Создаёт и редактирует изображения с помощью инструментов растрового гра</text:span><text:span text:style-name="T525">­фического редактора.</text:span></text:p>
              </text:list-item>
            </text:list>
            <text:p text:style-name="P526"><text:span text:style-name="T527">Применяет навыки работы с фрагмента</text:span><text:span text:style-name="T528">­ми рисунка при создании изображений</text:span></text:p>
          </table:table-cell>
        </table:table-row>
        <table:table-row table:style-name="TableRow529">
          <table:table-cell table:style-name="TableCell530" table:number-columns-spanned="3">
            <text:p text:style-name="P531">Раздел 4. Логика (6 ч)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Элементы математической логики</text:span></text:p>
          </table:table-cell>
          <table:table-cell table:style-name="TableCell536">
            <text:p text:style-name="P537"><text:span text:style-name="T538">Объект, свойство<text:s/></text:span><text:span text:style-name="T539">объекта, группировка объектов, общие и отличающие свойства. Нахождение лишнего объекта. Высказы</text:span><text:span text:style-name="T540">­вания. Одинаковые по смыслу высказывания. Логические конструкции «все», «ни один», «некото</text:span><text:span text:style-name="T541">­рые». Решение задач с помо</text:span><text:span text:style-name="T542">­щью логических преобразо</text:span><text:span text:style-name="T543">­ваний</text:span></text:p>
          </table:table-cell>
          <table:table-cell table:style-name="TableCell544">
            <text:list text:style-name="LFO12" text:continue-numbering="true">
              <text:list-item>
                <text:p text:style-name="P545"><text:span text:style-name="T546">Группирует объекты по общим и отличи</text:span><text:span text:style-name="T547">­тельным признакам.</text:span></text:p>
              </text:list-item>
              <text:list-item>
                <text:p text:style-name="P548"><text:span text:style-name="T549">Анализирует логическую структуру высказываний.</text:span></text:p>
              </text:list-item>
              <text:list-item>
                <text:p text:style-name="P550"><text:span text:style-name="T551">Осуществляет работу с логическими конструкциями «все», «ни один», «некоторые».</text:span></text:p>
              </text:list-item>
            </text:list>
            <text:p text:style-name="P552"><text:span text:style-name="T553">Применяет навыки работы с объектами и высказываниями для логических преобр</text:span><text:span text:style-name="T554">азований</text:span></text:p>
          </table:table-cell>
        </table:table-row>
        <table:table-row table:style-name="TableRow555">
          <table:table-cell table:style-name="TableCell556" table:number-columns-spanned="3">
            <text:p text:style-name="P557"><text:span text:style-name="T558">Раздел 5. Алгоритмы. Блок-схемы (5 ч)</text:span>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Исполнители и алгоритмы. Алгоритмические конструкции</text:span></text:p>
          </table:table-cell>
          <table:table-cell table:style-name="TableCell563">
            <text:p text:style-name="P564">Алгоритмы и языки про­граммирования. Свойства алгоритмов: массовость,<text:s/><text:soft-page-break/>результативность, дискрет­ность, понятность. Понятие «Алгоритм». Способы<text:s/>записи алгоритмов. Коман­да. Программа. Блок-схема. Элементы блок-схемы:</text:p>
            <text:p text:style-name="P565">начало, конец, команда, стрелка. Построение блок-схемы по тексту. Циклические алгоритмы. Блок-схема циклического алгоритма. Элемент блок-схемы: цикл. Построе­ние блок-схемы циклическо­го алгоритма по блок-схеме линейного алгоритма.</text:p>
            <text:p text:style-name="P566"><text:span text:style-name="T567">Работа в среде формального исполнителя</text:span></text:p>
          </table:table-cell>
          <table:table-cell table:style-name="TableCell568">
            <text:list text:style-name="LFO13" text:continue-numbering="true">
              <text:list-item>
                <text:p text:style-name="P569"><text:span text:style-name="T570">Анализирует предлагаемые последова</text:span><text:span text:style-name="T571">­тельности команд на наличие у них<text:s/></text:span><text:soft-page-break/><text:span text:style-name="T572">таких свойств алгоритма.</text:span></text:p>
              </text:list-item>
              <text:list-item>
                <text:p text:style-name="P573"><text:span text:style-name="T574">Определяет по блок-схеме, для решения какой задачи предназначен данный алг</text:span><text:span text:style-name="T575">оритм.</text:span></text:p>
              </text:list-item>
            </text:list>
            <text:p text:style-name="P576">Анализирует изменение значения величин при пошаговом выполнении алгоритма.</text:p>
            <text:list text:style-name="LFO14" text:continue-numbering="true">
              <text:list-item>
                <text:p text:style-name="P577">Сравнивает различные алгоритмы решения одной задачи.</text:p>
              </text:list-item>
            </text:list>
            <text:p text:style-name="P578"><text:span text:style-name="T579">Создаёт, выполняет вручную и на компьютере несложные алгоритмы с использованием циклов и ветвлений в визуальной среде про</text:span><text:span text:style-name="T580">граммирования</text:span></text:p>
          </table:table-cell>
        </table:table-row>
        <text:soft-page-break/>
        <table:table-row table:style-name="TableRow581">
          <table:table-cell table:style-name="TableCell582" table:number-columns-spanned="3">
            <text:p text:style-name="P583"><text:span text:style-name="T584">Раздел 6. Систематизация знаний (3 ч)</text:span>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Систематизация знаний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■ Обобщает и систематизирует материал курса</text:span></text:p>
          </table:table-cell>
        </table:table-row>
        <table:table-row table:style-name="TableRow594">
          <table:table-cell table:style-name="TableCell595" table:number-columns-spanned="3">
            <text:p text:style-name="P596"><text:span text:style-name="T597">Резерв (6 ч)</text:span></text:p>
          </table:table-cell>
          <table:covered-table-cell/>
          <table:covered-table-cell/>
        </table:table-row>
      </table:table>
      <text:p text:style-name="P598"/>
      <text:p text:style-name="P599">Календарно тематическое планирование второй год обучения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№</text:p>
          </table:table-cell>
          <table:table-cell table:style-name="TableCell609" table:number-rows-spanned="2">
            <text:p text:style-name="P610">Тема занятия</text:p>
          </table:table-cell>
          <table:table-cell table:style-name="TableCell611" table:number-rows-spanned="2">
            <text:p text:style-name="P612">Количество часов</text:p>
          </table:table-cell>
          <table:table-cell table:style-name="TableCell613" table:number-columns-spanned="2">
            <text:p text:style-name="P614">Дата<text:s/>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план</text:p>
          </table:table-cell>
          <table:table-cell table:style-name="TableCell621">
            <text:p text:style-name="P622">факт</text:p>
          </table:table-cell>
        </table:table-row>
        <table:table-row table:style-name="TableRow623">
          <table:table-cell table:style-name="TableCell624" table:number-columns-spanned="5">
            <text:p text:style-name="P625"><text:span text:style-name="T626">Введение в ИКТ (6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1</text:p>
          </table:table-cell>
          <table:table-cell table:style-name="TableCell630">
            <text:p text:style-name="P631"><text:span text:style-name="T632">Информация и информаци</text:span><text:span text:style-name="T633">­онные процессы. Виды информации по форме представления.</text:span><text:span text:style-name="T634"><text:tab/></text:span>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</text:p>
          </table:table-cell>
          <table:table-cell table:style-name="TableCell644">
            <text:p text:style-name="P645"><text:span text:style-name="T646">Хранение, передача, обработка информации.</text:span>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</text:p>
          </table:table-cell>
          <table:table-cell table:style-name="TableCell656">
            <text:p text:style-name="P657">Способы организации информации: таблицы, схемы, столбчатые диаграммы.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4</text:p>
          </table:table-cell>
          <table:table-cell table:style-name="TableCell667">
            <text:p text:style-name="P668"><text:span text:style-name="T669">Представление информации. Виды инфор</text:span><text:span text:style-name="T670">­мации по способу представ</text:span><text:span text:style-name="T671">­ления.</text:span>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</text:p>
          </table:table-cell>
          <table:table-cell table:style-name="TableCell681">
            <text:p text:style-name="P682"><text:span text:style-name="T683">Компьютер — универсаль</text:span><text:span text:style-name="T684">­ное устройство обработки данных</text:span>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6</text:p>
          </table:table-cell>
          <table:table-cell table:style-name="TableCell694">
            <text:p text:style-name="P695"><text:span text:style-name="T696">Программы и данные</text:span>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5">
            <text:p text:style-name="P705"><text:span text:style-name="T706">Раздел 2. Текстовый процессор (4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7</text:p>
          </table:table-cell>
          <table:table-cell table:style-name="TableCell710">
            <text:p text:style-name="P711">Создание и сохранение текстового документа.</text:p>
            <text:p text:style-name="P712"/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8</text:p>
          </table:table-cell>
          <table:table-cell table:style-name="TableCell722">
            <text:p text:style-name="P723"><text:span text:style-name="T724">Редактирование текста. Инструменты редак</text:span><text:span text:style-name="T725">­тирования: удалить, копиро</text:span><text:span text:style-name="T726">­вать, вставить, разделить на абзацы, исправить ошибки.</text:span>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9</text:p>
          </table:table-cell>
          <table:table-cell table:style-name="TableCell736">
            <text:p text:style-name="P737"><text:span text:style-name="T738">Форматирование. Инстру</text:span><text:span text:style-name="T739">­менты форматирования: шрифт, кегль, начертание, цвет.</text:span>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0</text:p>
          </table:table-cell>
          <table:table-cell table:style-name="TableCell749">
            <text:p text:style-name="P750"><text:span text:style-name="T751">Изображения в тексте: добавление, положение</text:span>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5">
            <text:p text:style-name="P760"><text:span text:style-name="T761">Раздел 3. Графический редактор (4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11</text:p>
          </table:table-cell>
          <table:table-cell table:style-name="TableCell765">
            <text:p text:style-name="P766">Инструменты графического редактора: заливка, фигуры, цвет, ластик, подпись, кисти, фон, контур фигур, масштаб, палитра.<text:s/></text:p>
            <text:p text:style-name="P767"><text:span text:style-name="T768">Добавление цвета в палитру.<text:s/></text:span>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2</text:p>
          </table:table-cell>
          <table:table-cell table:style-name="TableCell778">
            <text:p text:style-name="P779"><text:span text:style-name="T780">Создание и сохра</text:span><text:span text:style-name="T781">­нение графического файла.</text:span>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3</text:p>
          </table:table-cell>
          <table:table-cell table:style-name="TableCell791">
            <text:p text:style-name="P792">Работа с фрагментами картинок.</text:p>
            <text:p text:style-name="P793"><text:span text:style-name="T794">Копирование фрагмента изображения.</text:span>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4</text:p>
          </table:table-cell>
          <table:table-cell table:style-name="TableCell804">
            <text:p text:style-name="P805"><text:span text:style-name="T806">Масштаби</text:span><text:span text:style-name="T807">­рование изображений</text:span>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5">
            <text:p text:style-name="P816"><text:span text:style-name="T817">Раздел 4. Логика (6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15</text:p>
          </table:table-cell>
          <table:table-cell table:style-name="TableCell821">
            <text:p text:style-name="P822"><text:span text:style-name="T823">Объект, свойство объекта, группировка объектов, общие и отличающие свойства. Нахождение лишнего объекта.<text:s/></text:span>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6</text:p>
          </table:table-cell>
          <table:table-cell table:style-name="TableCell833">
            <text:p text:style-name="P834"><text:span text:style-name="T835">Высказы</text:span><text:span text:style-name="T836">­вания. Одинаковые по смыслу высказывания.<text:s/></text:span>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7</text:p>
          </table:table-cell>
          <table:table-cell table:style-name="TableCell846">
            <text:p text:style-name="P847"><text:span text:style-name="T848">Логические конструкции «все», «ни один», «некото</text:span><text:span text:style-name="T849">­рые».<text:s/></text:span>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8</text:p>
          </table:table-cell>
          <table:table-cell table:style-name="TableCell859">
            <text:p text:style-name="P860"><text:span text:style-name="T861">Решение задач с помо</text:span><text:span text:style-name="T862">­щью логических преобразо</text:span><text:span text:style-name="T863">­ваний</text:span>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9</text:p>
          </table:table-cell>
          <table:table-cell table:style-name="TableCell873">
            <text:p text:style-name="P874"><text:span text:style-name="T875">Решение задач с помо</text:span><text:span text:style-name="T876">­щью логических преобразо</text:span><text:span text:style-name="T877">­ваний</text:span>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20</text:p>
          </table:table-cell>
          <table:table-cell table:style-name="TableCell887">
            <text:p text:style-name="P888"><text:span text:style-name="T889">Решение задач с помо</text:span><text:span text:style-name="T890">­щью логических преобразо</text:span><text:span text:style-name="T891">­ваний</text:span>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5">
            <text:p text:style-name="P900"><text:span text:style-name="T901">Раздел 5. Алгоритмы. Блок-схемы (5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21</text:p>
          </table:table-cell>
          <table:table-cell table:style-name="TableCell905">
            <text:p text:style-name="P906">Алгоритмы и языки про­граммирования. Свойства алгоритмов.<text:s/></text:p>
            <text:p text:style-name="P907"><text:span text:style-name="T908">Работа в среде формального исполнителя</text:span>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2</text:p>
          </table:table-cell>
          <table:table-cell table:style-name="TableCell918">
            <text:p text:style-name="P919"><text:span text:style-name="T920">Способы записи алгоритмов. Коман</text:span><text:span text:style-name="T921">­да. Программа. Блок-схема.</text:span>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23</text:p>
          </table:table-cell>
          <table:table-cell table:style-name="TableCell931">
            <text:p text:style-name="P932"><text:span text:style-name="T933">Построение блок-схемы по тексту.</text:span>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4</text:p>
          </table:table-cell>
          <table:table-cell table:style-name="TableCell943">
            <text:p text:style-name="P944"><text:span text:style-name="T945">Циклические алгоритмы. Блок-схема циклического алгоритма.</text:span>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5</text:p>
          </table:table-cell>
          <table:table-cell table:style-name="TableCell955">
            <text:p text:style-name="P956"><text:span text:style-name="T957">Работа в среде формального исполнителя</text:span>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5">
            <text:p text:style-name="P966"><text:span text:style-name="T967">Раздел 6. Систематизация знаний (3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26</text:p>
          </table:table-cell>
          <table:table-cell table:style-name="TableCell971">
            <text:p text:style-name="P972"><text:span text:style-name="T973">Систематизация знаний</text:span>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27</text:p>
          </table:table-cell>
          <table:table-cell table:style-name="TableCell983">
            <text:p text:style-name="P984"><text:span text:style-name="T985">Систематизация знаний</text:span>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28</text:p>
          </table:table-cell>
          <table:table-cell table:style-name="TableCell995">
            <text:p text:style-name="P996"><text:span text:style-name="T997">Систематизация знаний</text:span>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29 - 34</text:p>
          </table:table-cell>
          <table:table-cell table:style-name="TableCell1007">
            <text:p text:style-name="P1008">Резерв</text:p>
          </table:table-cell>
          <table:table-cell table:style-name="TableCell1009">
            <text:p text:style-name="P1010">6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/>
      <text:p text:style-name="P1016"/>
      <text:p text:style-name="P1017"/>
      <text:p text:style-name="P1018">Форма проведения занятий</text:p>
      <text:p text:style-name="P1019">Курс внеурочной деятельности «Информашка» рассчитан на один академический час в<text:s/>неделю. Обучение предусматривает групповую форму занятий в классе с учителем. Тематическое планирование каждого класса состоит из 6 модулей, в каждом из которых — от 3 до 6 занятий.</text:p>
      <text:p text:style-name="P1020">Занятия предусматривают индивидуальную и групповую работу<text:s/>школьников, а также предоставляют им возможность проявить и развить самостоятельность. В курсе наиболее распространены следующие формы работы: обсуждения, дискуссии, решения кейсов, эксперименты, викторины, коммуникативные игры, дидактические игры, выполнение интерактивных заданий на образовательной платформе.</text:p>
      <text:p text:style-name="P1021"/>
      <text:p text:style-name="P102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10-12T10:46:00Z</meta:creation-date>
    <dc:date>2023-10-12T11:43:00Z</dc:date>
    <meta:template xlink:href="Normal" xlink:type="simple"/>
    <meta:editing-cycles>5</meta:editing-cycles>
    <meta:editing-duration>PT540S</meta:editing-duration>
    <meta:document-statistic meta:page-count="17" meta:paragraph-count="61" meta:word-count="4594" meta:character-count="30724" meta:row-count="218" meta:non-whitespace-character-count="26191"/>
  </office:meta>
</office:document-meta>
</file>