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.1388in" fo:line-height="115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text-autospace="none" fo:margin-bottom="0in" fo:line-height="100%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" style:parent-style-name="Обычный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style:line-height-at-least="0.2083in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Обычный" style:list-style-name="LFO1" style:family="paragraph">
      <style:paragraph-properties fo:text-align="justify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4" style:parent-style-name="Обычный" style:list-style-name="LFO1" style:family="paragraph">
      <style:paragraph-properties fo:text-align="justify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5" style:parent-style-name="Обычный" style:list-style-name="LFO1" style:family="paragraph">
      <style:paragraph-properties fo:text-align="justify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26" style:parent-style-name="Обычный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15%" fo:background-color="#FFFFFF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15%" fo:background-color="#FFFFFF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15%" fo:background-color="#FFFFFF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15%" fo:background-color="#FFFFFF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15%" fo:background-color="#FFFFFF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15%" fo:background-color="#FFFFFF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Обычный" style:list-style-name="LFO2" style:family="paragraph">
      <style:paragraph-properties fo:text-align="justify" fo:margin-top="0.0694in" fo:margin-bottom="0in" fo:line-height="100%"/>
    </style:style>
    <style:style style:name="T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0" style:parent-style-name="Обычный" style:list-style-name="LFO2" style:family="paragraph">
      <style:paragraph-properties fo:text-align="justify" fo:margin-top="0.0694in" fo:margin-bottom="0in" fo:line-height="100%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2" style:parent-style-name="Обычный" style:family="paragraph">
      <style:paragraph-properties fo:margin-bottom="0.1388in" fo:line-height="115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3" style:parent-style-name="Обычный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olumn46" style:family="table-column">
      <style:table-column-properties style:column-width="3.7173in"/>
    </style:style>
    <style:style style:name="TableColumn47" style:family="table-column">
      <style:table-column-properties style:column-width="1.1375in"/>
    </style:style>
    <style:style style:name="TableColumn48" style:family="table-column">
      <style:table-column-properties style:column-width="1.6347in"/>
    </style:style>
    <style:style style:name="Table45" style:family="table">
      <style:table-properties style:width="6.4895in" fo:margin-left="0in" table:align="left"/>
    </style:style>
    <style:style style:name="TableRow49" style:family="table-row">
      <style:table-row-properties style:min-row-height="0.908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punctuation-wrap="simple" style:text-autospace="none" fo:text-align="center" fo:margin-bottom="0.0833in" fo:line-height="100%" fo:margin-left="0.6534in" fo:margin-right="0.6652in" fo:text-indent="-0.5826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52" style:parent-style-name="Обычный" style:family="paragraph">
      <style:paragraph-properties fo:widows="0" fo:orphans="0" style:punctuation-wrap="simple" style:text-autospace="none" fo:text-align="center" fo:margin-bottom="0.0833in" fo:line-height="100%" fo:margin-left="0.6534in" fo:margin-right="0.6652in" fo:text-indent="-0.5826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53" style:parent-style-name="Обычный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style:language-complex="ru" style:country-complex="RU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widows="0" fo:orphans="0" style:punctuation-wrap="simple" style:text-autospace="none" fo:text-align="center" fo:margin-bottom="0.0833in" fo:line-height="100%" fo:margin-left="0.6534in" fo:margin-right="0.6652in" fo:text-indent="-0.5826in">
        <style:tab-stops/>
      </style:paragraph-properties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style:language-complex="ru" style:country-complex="RU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ru" style:country-complex="RU"/>
    </style:style>
    <style:style style:name="P62" style:parent-style-name="Обычный" style:family="paragraph">
      <style:paragraph-properties fo:widows="0" fo:orphans="0" style:punctuation-wrap="simple" style:text-autospace="none" fo:text-align="justify" fo:margin-bottom="0in" fo:line-height="100%" fo:margin-right="0.6666in"/>
      <style:text-properties style:font-name="Times New Roman" fo:font-size="12pt" style:font-size-asian="12pt" style:font-size-complex="12pt" style:language-asian="en" style:country-asian="US"/>
    </style:style>
    <style:style style:name="TableRow63" style:family="table-row">
      <style:table-row-properties style:min-row-height="3.017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.1388in" fo:line-height="115%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en" style:country-asian="US" style:language-complex="ru" style:country-complex="RU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style:language-complex="ru" style:country-complex="RU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top="0.0694in" fo:margin-bottom="0in" fo:line-height="100%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top="0.0694in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top="0.0694in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76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77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78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81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82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83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84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85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86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87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Row88" style:family="table-row">
      <style:table-row-properties style:min-row-height="0.830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91" style:parent-style-name="Обычный" style:family="paragraph">
      <style:paragraph-properties fo:widows="0" fo:orphans="0" style:punctuation-wrap="simple" style:text-autospace="none" fo:text-align="center" fo:margin-bottom="0.0833in" fo:line-height="100%" fo:margin-left="0.6534in" fo:margin-right="0.6652in" fo:text-indent="-0.5826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9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widows="0" fo:orphans="0" style:punctuation-wrap="simple" style:text-autospace="none" fo:margin-bottom="0.0833in" fo:line-height="100%" fo:margin-left="0.6534in" fo:margin-right="0.6652in" fo:text-indent="-0.5826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fo:widows="0" fo:orphans="0" style:punctuation-wrap="simple" style:text-autospace="none" fo:margin-bottom="0.0833in" fo:line-height="100%" fo:margin-left="0.6534in" fo:margin-right="0.6652in" fo:text-indent="-0.5826in">
        <style:tab-stops/>
      </style:paragraph-properties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 fo:background-color="#FFFFFF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style:language-complex="ru" style:country-complex="RU"/>
    </style:style>
    <style:style style:name="P109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top="0.0694in" fo:margin-bottom="0in" fo:line-height="100%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20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21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22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26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27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28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punctuation-wrap="simple" style:text-autospace="none" fo:text-align="center" fo:margin-bottom="0.0833in" fo:line-height="100%" fo:margin-left="0.6534in" fo:margin-right="0.6652in" fo:text-indent="-0.5826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35" style:parent-style-name="Обычный" style:family="paragraph">
      <style:paragraph-properties fo:widows="0" fo:orphans="0" fo:margin-bottom="0.1805in" fo:line-height="100%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en" style:country-asian="US" style:language-complex="ru" style:country-complex="RU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fo:margin-bottom="0.1805in" fo:line-height="100%"/>
      <style:text-properties style:font-name="Times New Roman" fo:color="#000000" fo:font-size="12pt" style:font-size-asian="12pt" style:font-size-complex="12pt" style:language-asian="en" style:country-asian="US" style:language-complex="ru" style:country-complex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.1388in" fo:line-height="115%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style:language-complex="ru" style:country-complex="RU"/>
    </style:style>
    <style:style style:name="P144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51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52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55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56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57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61" style:parent-style-name="Обычный" style:family="paragraph">
      <style:paragraph-properties fo:widows="0" fo:orphans="0" style:punctuation-wrap="simple" style:text-autospace="none" fo:text-align="center" fo:margin-bottom="0.0833in" fo:line-height="100%" fo:margin-left="0.6534in" fo:margin-right="0.6652in" fo:text-indent="-0.5826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162" style:parent-style-name="Обычный" style:family="paragraph">
      <style:paragraph-properties fo:text-align="justify" fo:margin-bottom="0in" fo:line-height="100%">
        <style:tab-stops>
          <style:tab-stop style:type="left" style:position="1.0215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68" style:parent-style-name="Основнойшрифтабзаца" style:family="text">
      <style:text-properties style:font-name="Times New Roman" style:font-name-asian="Courier New" fo:color="#000000" fo:font-size="12pt" style:font-size-asian="12pt" style:font-size-complex="12pt" style:language-asian="en" style:country-asian="US" style:language-complex="ru" style:country-complex="RU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ru" style:country-complex="RU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ru" style:country-complex="RU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 style:language-complex="ru" style:country-complex="RU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76" style:parent-style-name="Обычный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fo:color="#767676" fo:font-size="12pt" style:font-size-asian="12pt" style:font-size-complex="12pt" fo:background-color="#FFFFFF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84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85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86" style:parent-style-name="Обычный" style:family="paragraph">
      <style:paragraph-properties fo:margin-bottom="0.1388in" fo:line-height="115%"/>
    </style:style>
    <style:style style:name="T1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88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93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94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95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96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97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 style:language-asian="en" style:country-asian="US"/>
    </style:style>
    <style:style style:name="P198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МБОУ «Куракинская средняя общеобразовательная школа»</text:span></text:p>
      <text:p text:style-name="P4"/>
      <text:p text:style-name="P5">План работы методического объединения</text:p>
      <text:p text:style-name="P6">учителей начальных классов на 2023-2024 <text:s/>учебный год</text:p>
      <text:p text:style-name="P7"><text:span text:style-name="T8">Тема: «Формирование<text:s/></text:span><text:span text:style-name="T9">профессиональной компетентности педагога начальной школы для качественной подготовки и обученности учащихся по обновленному ФГОС НОО</text:span><text:span text:style-name="T10">»</text:span></text:p>
      <text:p text:style-name="P11"/>
      <text:p text:style-name="P12"><text:span text:style-name="T13">Цель методической работы:<text:s/></text:span><text:span text:style-name="T14">создание условий для профессионального личностного роста педагога как одного из основных услови</text:span><text:span text:style-name="T15">й обеспечения качества образования.</text:span></text:p>
      <text:p text:style-name="P16"/>
      <text:p text:style-name="P17"><text:span text:style-name="T18">Задачи МО учителей начальной школы на<text:s/></text:span><text:span text:style-name="T19">2023/2024 </text:span><text:span text:style-name="T20">учебный год:</text:span></text:p>
      <text:p text:style-name="P21"><text:span text:style-name="T22">1. Детально изучить общие сведения об изменениях в период перехода на обновлённый ФГОС НОО:</text:span></text:p>
      <text:list text:style-name="LFO1" text:continue-numbering="true">
        <text:list-item>
          <text:p text:style-name="P23">в федеральных <text:s/>рабочих программах;</text:p>
        </text:list-item>
        <text:list-item>
          <text:p text:style-name="P24">в <text:s/>программе воспитания;</text:p>
        </text:list-item>
        <text:list-item>
          <text:p text:style-name="P25">в<text:s/>планируемых результатах, предметном содержании учебных предметов, курсов внеурочной деятельности.</text:p>
        </text:list-item>
      </text:list>
      <text:p text:style-name="P26">2. <text:s/>Произвести отбор содержания и составление рабочих программ по предметам в электронном ресурсе «Конструктор рабочих программ».<text:s/></text:p>
      <text:p text:style-name="P27">3. Продолжить внедрение в<text:s/>практику работы всех учителей МО современных образовательных технологий, направленных на формирование компетентностей обучающихся, УУД.<text:s/></text:p>
      <text:p text:style-name="P28">4. <text:s/>Продолжить использование проектно- исследовательской деятельности на уроках в начальной школе. <text:s/></text:p>
      <text:p text:style-name="P29">5.     Продолжить<text:s/>работу с одаренными детьми по участию в олимпиадах и конкурсах школьного, муниципального, всероссийского, международного значения.</text:p>
      <text:p text:style-name="P30">6.     Совершенствовать формы и методы работы со слабоуспевающими детьми.</text:p>
      <text:p text:style-name="P31">7.     Продолжить просветительскую работу с родителями по вопросам обучения и воспитания, систематически знакомить их с результатами обучения и достижениями учащихся, разработать тематику классных собраний на основе родительского запроса.</text:p>
      <text:p text:style-name="P32">8.      Создать условия для реализации творческого потенциала педагогов, поддерживать и стимулировать инициативу учителей, развивать и совершенствовать различные формы методической деятельности.</text:p>
      <text:p text:style-name="P33">9.      Продолжить повышение профессионального уровня педагогов МО через углубленную работу по избранной теме самообразования, изучение педагогической и методической литературы, прохождение курсов повышения квалификации, внедрение в учебный процесс инновационных технологий, аттестацию педагогов, участие учителей в творческих и профессиональных конкурсах.</text:p>
      <text:p text:style-name="P34">10.      Применять мониторинговую систему отслеживания успешности обучения каждого ребенка, его роста. Сохранить у детей желание учиться дальше и сформировать у них основы умения учиться.</text:p>
      <text:p text:style-name="P35"/>
      <text:p text:style-name="P36">Ожидаемые результаты работы:</text:p>
      <text:soft-page-break/>
      <text:list text:style-name="LFO2" text:continue-numbering="true">
        <text:list-item>
          <text:p text:style-name="P37"><text:span text:style-name="T38">Овладение педагогами МО технологией работы с «Конструктором рабочи</text:span><text:span text:style-name="T39">х программ»;</text:span></text:p>
        </text:list-item>
        <text:list-item>
          <text:p text:style-name="P40"><text:span text:style-name="T41">Овладение педагогами способами включения в урок способов деятельности, обеспечивающих качественное формирование планируемых результатов (в связи с требованиями обновленного ФГОС НОО).</text:span></text:p>
        </text:list-item>
      </text:list>
      <text:p text:style-name="P42"/>
      <text:p text:style-name="P43"><text:s text:c="11"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Заседание №1</text:p>
            <text:p text:style-name="P52"/>
            <text:p text:style-name="P53"><text:span text:style-name="T54">Тема:</text:span><text:span text:style-name="T55"><text:s/>«Планирование и<text:s/></text:span><text:span text:style-name="T56">организация методической работы учителей на<text:s/></text:span><text:span text:style-name="T57">2023/2024 </text:span><text:span text:style-name="T58">учебный год»</text:span></text:p>
            <text:p text:style-name="P59"><text:span text:style-name="T60">Цель:<text:s/></text:span><text:span text:style-name="T61">обеспечение нормативно-методического сопровождения учебно-воспитательного процесса</text:span>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<text:s text:c="18"/></text:span><text:span text:style-name="T67">Повестка:</text:span></text:p>
            <text:p text:style-name="P68">1.Анализ работы МО. Нерешённые проблемы.</text:p>
            <text:p text:style-name="P69">Задачи МО на новый учебный<text:s/>год.<text:s/></text:p>
            <text:p text:style-name="P70"><text:span text:style-name="T71">2. Конструктор рабочих программ. Единая схема для составления рабочей программы. Составление рабочих программ по учебным предметам, курсам внеурочной деятельности и дополнительного образования;</text:span></text:p>
            <text:p text:style-name="P72">3.Об организации обучения первоклассников в адаптационный период. Специфика организации образовательного процесса.</text:p>
            <text:p text:style-name="P73">4. Утверждение тем самообразования.</text:p>
          </table:table-cell>
          <table:table-cell table:style-name="TableCell74">
            <text:p text:style-name="P75"/>
            <text:p text:style-name="P76"/>
            <text:p text:style-name="P77"/>
            <text:p text:style-name="P78">август</text:p>
          </table:table-cell>
          <table:table-cell table:style-name="TableCell79">
            <text:p text:style-name="P80"/>
            <text:p text:style-name="P81">Руководитель МО</text:p>
            <text:p text:style-name="P82"/>
            <text:p text:style-name="P83"/>
            <text:p text:style-name="P84">Зам. директора по УВР</text:p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  <text:p text:style-name="P91"><text:span text:style-name="T92"><text:s/></text:span><text:span text:style-name="T93"><text:s/></text:span><text:span text:style-name="T94">Заседание №2</text:span></text:p>
            <text:p text:style-name="P95"><text:span text:style-name="T96">Тема:</text:span><text:span text:style-name="T97"> </text:span><text:span text:style-name="T98">«Особенности обновлённого ФГОС-3 НОО»</text:span></text:p>
            <text:p text:style-name="P99"/>
            <text:p text:style-name="P100"><text:span text:style-name="T101">Цель: </text:span><text:span text:style-name="T102">использование наиболее эффективных<text:s/></text:span><text:span text:style-name="T103">технологий преподавания предметов.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Повестка:</text:span></text:p>
            <text:p text:style-name="P109">1.Ключевые компетенции учителя как условие повышения качества образования.</text:p>
            <text:p text:style-name="P110"/>
            <text:p text:style-name="P111">2.Современный урок в начальной школе, повышение его эффективности через применение современных образовательных технологий.<text:s/></text:p>
            <text:p text:style-name="P112"/>
            <text:soft-page-break/>
            <text:p text:style-name="P113">3.<text:s/>Система подготовки учащихся 4 классов к всероссийским проверочным работам.</text:p>
            <text:p text:style-name="P114"/>
            <text:p text:style-name="P115"><text:s/>4. Единый орфографический режим в начальной школе по ФГОС.</text:p>
            <text:p text:style-name="P116"/>
            <text:p text:style-name="P117">5. Итоги успеваемости в I четверти.</text:p>
          </table:table-cell>
          <table:table-cell table:style-name="TableCell118">
            <text:p text:style-name="P119"/>
            <text:p text:style-name="P120"/>
            <text:p text:style-name="P121"/>
            <text:p text:style-name="P122">ноябрь</text:p>
          </table:table-cell>
          <table:table-cell table:style-name="TableCell123">
            <text:p text:style-name="P124">Руководитель МО</text:p>
            <text:p text:style-name="P125"/>
            <text:p text:style-name="P126">Учителя начальных классов</text:p>
            <text:p text:style-name="P127">Зам. директора по<text:s/><text:soft-page-break/>УВР</text:p>
            <text:p text:style-name="P128"/>
            <text:p text:style-name="P129"/>
            <text:p text:style-name="P130"/>
          </table:table-cell>
        </table:table-row>
        <text:soft-page-break/>
        <table:table-row table:style-name="TableRow131">
          <table:table-cell table:style-name="TableCell132" table:number-columns-spanned="3">
            <text:p text:style-name="P133"><text:s/>Заседание №3</text:p>
            <text:p text:style-name="P134"/>
            <text:p text:style-name="P135"><text:span text:style-name="T136">Тема:<text:s/></text:span><text:span text:style-name="T137">«Как сделать урок воспитывающим?»</text:span><text:span text:style-name="T138"><text:line-break/></text:span></text:p>
            <text:p text:style-name="P139">Цель: формирование у обучающихся позитивного отношения к базовым ценностям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Повестка:</text:span></text:p>
            <text:p text:style-name="P144">1.Структура современного урока. Проектирование урока с позиции требований обновлённого стандарта</text:p>
            <text:p text:style-name="P145">2.Открытые уроки,<text:s/>мероприятия, конкурсы, олимпиады, проекты в начальной школе, их анализ.</text:p>
            <text:p text:style-name="P146">3. Анализ дозировки домашней работы с целью выполнения требований СанПина.. Дифференцированные и творческие задания</text:p>
            <text:p text:style-name="P147">4.Предупреждение и преодоление школьной неуспешности</text:p>
            <text:p text:style-name="P148"/>
          </table:table-cell>
          <table:table-cell table:style-name="TableCell149">
            <text:p text:style-name="P150"/>
            <text:p text:style-name="P151"/>
            <text:p text:style-name="P152">февраль</text:p>
          </table:table-cell>
          <table:table-cell table:style-name="TableCell153">
            <text:p text:style-name="P154"/>
            <text:p text:style-name="P155"/>
            <text:p text:style-name="P156"/>
            <text:p text:style-name="P157">Учителя нач. классов</text:p>
          </table:table-cell>
        </table:table-row>
        <table:table-row table:style-name="TableRow158">
          <table:table-cell table:style-name="TableCell159" table:number-columns-spanned="3">
            <text:p text:style-name="P160"/>
            <text:p text:style-name="P161">Заседание №4</text:p>
            <text:p text:style-name="P162"><text:span text:style-name="T163">Итоги результатов работы над темой: «Формирование профессиональной компетентности педагога начальной школы для качественной подготовки и обученности учащихся по обновленному ФГОС НОО»</text:span></text:p>
            <text:p text:style-name="P164"/>
            <text:p text:style-name="P165"><text:span text:style-name="T166">Цель:</text:span><text:span text:style-name="T167"><text:s/>оценка эффективности</text:span><text:span text:style-name="T168"><text:s/></text:span><text:span text:style-name="T169">работы<text:s/></text:span><text:span text:style-name="T170">МО учителей начальных классов за учебный год</text:span></text:p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Повестка:</text:p>
            <text:p text:style-name="P175"/>
            <text:p text:style-name="P176"><text:span text:style-name="T177"><text:s/>1.<text:s/></text:span><text:span text:style-name="T178">Изучение эффективности методической работы.</text:span></text:p>
            <text:p text:style-name="P179"><text:span text:style-name="T180">«</text:span><text:span text:style-name="T181">Результаты деятельности МО начальной школы по совершенствованию образовательного процесса</text:span><text:span text:style-name="T182">. Достижения и нерешенные проблемы начальной школы»</text:span></text:p>
            <text:p text:style-name="P183"/>
            <text:p text:style-name="P184">2.Совместный анализ итогового контроля в 1-4 классах. Результаты ВПР в 4-х классе.</text:p>
            <text:p text:style-name="P185">3. Индивидуальная методическая работа учителей (отчет по самообразованию).</text:p>
            <text:p text:style-name="P186"><text:span text:style-name="T187">4.Предварительный план на новый учебный год</text:span></text:p>
            <text:p text:style-name="P188"/>
          </table:table-cell>
          <table:table-cell table:style-name="TableCell189">
            <text:p text:style-name="P190"><text:s text:c="4"/>май</text:p>
          </table:table-cell>
          <table:table-cell table:style-name="TableCell191">
            <text:p text:style-name="P192"/>
            <text:p text:style-name="P193">Руководитель МО</text:p>
            <text:p text:style-name="P194"/>
            <text:p text:style-name="P195"/>
            <text:p text:style-name="P196">Учителя начальных<text:s/><text:soft-page-break/>классов</text:p>
            <text:p text:style-name="P197"/>
          </table:table-cell>
        </table:table-row>
      </table:table>
      <text:p text:style-name="P198"/>
      <text:p text:style-name="P199"><text:s text:c="28"/>Руководитель МО: Кошелева М.И.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Учитель</dc:creator>
    <meta:creation-date>2023-09-29T07:10:00Z</meta:creation-date>
    <dc:date>2023-09-29T07:10:00Z</dc:date>
    <meta:template xlink:href="Normal" xlink:type="simple"/>
    <meta:editing-cycles>2</meta:editing-cycles>
    <meta:editing-duration>PT0S</meta:editing-duration>
    <meta:document-statistic meta:page-count="4" meta:paragraph-count="10" meta:word-count="793" meta:character-count="5306" meta:row-count="37" meta:non-whitespace-character-count="4523"/>
  </office:meta>
</office:document-meta>
</file>